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4.02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253cm" fo:margin-left="-0.05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14.028cm"/>
    </style:style>
    <style:style style:name="表格2.1" style:family="table-row">
      <style:table-row-properties style:min-row-height="1.40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9.86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8pt" style:font-size-asian="18pt" style:font-weight-complex="bold"/>
    </style:style>
    <style:style style:name="P2" style:family="paragraph" style:parent-style-name="Standard">
      <style:text-properties fo:font-size="18pt" style:font-name-asian="標楷體" style:font-size-asian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2pt" style:font-name-asian="標楷體" style:font-size-asian="2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22pt" style:font-name-asian="標楷體" style:font-size-asian="2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style:font-name-asian="標楷體" style:font-size-asian="2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 style:font-size-complex="26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22pt" style:font-name-asian="標楷體" style:font-size-asian="22pt" style:font-size-complex="22pt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name-asian="標楷體" style:font-size-asian="20pt" style:font-weight-complex="bold"/>
    </style:style>
    <style:style style:name="T6" style:family="text">
      <style:text-properties style:font-name="Wingdings 2" fo:font-size="26pt" style:font-name-asian="Wingdings 2" style:font-size-asian="26pt" style:font-name-complex="Wingdings 2" style:font-size-complex="26pt" style:font-weight-complex="bold"/>
    </style:style>
    <style:style style:name="T7" style:family="text">
      <style:text-properties fo:font-size="26pt" style:font-name-asian="標楷體" style:font-size-asian="26pt" style:font-size-complex="26pt" style:font-weight-complex="bold"/>
    </style:style>
    <style:style style:name="T8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南臺科技大學工業管理研究所</text:span></text:p>
      <text:p text:style-name="P3">論文提案審查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學生姓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<text:span text:style-name="T2">學</text:span><text:span text:style-name="T4"> <text:s text:c="3"/></text:span><text:span text:style-name="T2">號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論文題目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審查日期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審查時間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審查地點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指導教授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審查教授</text:p>
          </table:table-cell>
          <table:table-cell table:style-name="表格1.B1" office:value-type="string">
            <text:p text:style-name="P7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9">審查結果</text:p>
          </table:table-cell>
          <table:table-cell table:style-name="表格2.B1" office:value-type="string">
            <text:p text:style-name="P11"><text:span text:style-name="T6"></text:span><text:span text:style-name="T3">不通過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1"><text:span text:style-name="T6"></text:span><text:span text:style-name="T3">通過，但請依下列意見修改</text:span></text:p>
            <text:p text:style-name="P8"/>
            <text:p text:style-name="P8"/>
            <text:p text:style-name="P6"/>
          </table:table-cell>
        </table:table-row>
      </table:table>
      <text:p text:style-name="P13"/>
      <text:p text:style-name="P2">審查教授簽章：</text:p>
      <text:p text:style-name="P2">指導教授簽章：</text:p>
      <text:p text:style-name="P1"><text:span text:style-name="T2">日</text:span><text:span text:style-name="T4"> <text:s text:c="7"/></text:span><text:span text:style-name="T2">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1.9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會計學研究所</dc:title>
    <meta:initial-creator>nccu</meta:initial-creator>
    <meta:creation-date>2004-03-09T19:51:00</meta:creation-date>
    <dc:creator>owner</dc:creator>
    <dc:date>2018-09-27T09:43:00</dc:date>
    <meta:print-date>2003-03-03T10:50:00</meta:print-date>
    <meta:editing-cycles>4</meta:editing-cycles>
    <meta:editing-duration>PT1M</meta:editing-duration>
    <meta:document-statistic meta:table-count="2" meta:image-count="0" meta:object-count="0" meta:page-count="1" meta:paragraph-count="16" meta:word-count="90" meta:character-count="102" meta:non-whitespace-character-count="90"/>
    <meta:generator>LibreOffice/5.3.6.1$Windows_x86 LibreOffice_project/686f202eff87ef707079aeb7f485847613344eb7</meta:generator>
  </office:meta>
</office:document-meta>
</file>