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Times New Roman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style:snap-to-layout-grid="false"/>
      <style:text-properties style:font-name-asian="標楷體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Column18" style:family="table-column">
      <style:table-column-properties style:column-width="2.8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8958in" style:use-optimal-column-width="false"/>
    </style:style>
    <style:style style:name="Table15" style:family="table">
      <style:table-properties style:width="6.9708in" fo:margin-left="-0.0854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margin-left="0.175in" fo:margin-right="0.3034in">
        <style:tab-stops/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right="0.05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margin-left="0.1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5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right="0.05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left="0.1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Times New Roman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right="0.05in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79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right="0.05in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right="0.05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margin-left="0.4451in" fo:text-indent="-0.4451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size-complex="14pt"/>
    </style:style>
  </office:automatic-styles>
  <office:body>
    <office:text text:use-soft-page-breaks="true">
      <text:p text:style-name="P1"><text:span text:style-name="T2">工業管理與資訊系</text:span><text:span text:style-name="T3"><text:s/></text:span><text:span text:style-name="T4"><text:s/></text:span><text:span text:style-name="T5">　</text:span><text:span text:style-name="T6">學年度</text:span><text:span text:style-name="T7"><text:s/></text:span><text:span text:style-name="T8">第</text:span><text:span text:style-name="T9"><text:s/></text:span><text:span text:style-name="T10">　</text:span><text:span text:style-name="T11">學期</text:span></text:p>
      <text:p text:style-name="P12"><text:span text:style-name="T13">加選申請表</text:span></text:p>
      <text:p text:style-name="P14">編號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<text:span text:style-name="T24">學　　　生</text:span></text:p>
          </table:table-cell>
          <table:table-cell table:style-name="TableCell25">
            <text:p text:style-name="P26">班級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>
            <text:p text:style-name="P31">學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連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選修課程名稱</text:p>
          </table:table-cell>
          <table:covered-table-cell/>
          <table:table-cell table:style-name="TableCell47" table:number-columns-spanned="3">
            <text:p text:style-name="P48"><text:span text:style-name="T49">□</text:span><text:span text:style-name="T50">日</text:span><text:span text:style-name="T51"><text:s text:c="17"/></text:span><text:span text:style-name="T52"><text:s text:c="2"/></text:span><text:span text:style-name="T53">□</text:span><text:span text:style-name="T54">夜</text:span><text:span text:style-name="T55"><text:s text:c="17"/>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選修課程班級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日</text:span><text:span text:style-name="T63"><text:s text:c="17"/></text:span><text:span text:style-name="T64"><text:s text:c="2"/></text:span><text:span text:style-name="T65">□</text:span><text:span text:style-name="T66">夜</text:span><text:span text:style-name="T67"><text:s text:c="17"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任課教師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分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選修原因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任課教師簽名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><text:span text:style-name="T88">註：加選本系課程請任課教師同意簽名後，請同學送到系辦</text:span><text:span text:style-name="T89">(T801B)</text:span><text:span text:style-name="T90">，系上依照選課釋出名額上限及學生申請順序進行加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第二學期外系學生選修資訊工程系課程申請表</dc:title>
    <meta:initial-creator>wind</meta:initial-creator>
    <dc:creator>stust</dc:creator>
    <meta:creation-date>2021-09-01T07:34:00Z</meta:creation-date>
    <dc:date>2021-09-01T07:39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