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全真顏體" svg:font-family="全真顏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style:min-row-height="1.0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P1" style:family="paragraph" style:parent-style-name="Text_20_body">
      <style:paragraph-properties fo:margin-left="0.988cm" fo:margin-right="0cm" fo:text-indent="-0.988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.318cm" loext:contextual-spacing="false" style:line-height-at-least="0.706cm"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margin-top="0.318cm" fo:margin-bottom="0.318cm" loext:contextual-spacing="false" style:line-height-at-least="0.706cm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top="0.318cm" fo:margin-bottom="0.318cm" loext:contextual-spacing="false" style:line-height-at-least="0.706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top="0.318cm" fo:margin-bottom="0.318cm" loext:contextual-spacing="false" style:line-height-at-least="0.706cm" fo:text-align="center" style:justify-single-word="false" style:snap-to-layout-grid="false"/>
    </style:style>
    <style:style style:name="P8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 style:master-page-name="Standard">
      <style:paragraph-properties style:line-height-at-least="0.776cm" fo:text-align="center" style:justify-single-word="false" style:page-number="auto"/>
    </style:style>
    <style:style style:name="P10" style:family="paragraph" style:parent-style-name="Text_20_body_20_indent">
      <style:paragraph-properties fo:margin-left="0cm" fo:margin-right="0cm" fo:margin-top="0.635cm" fo:margin-bottom="0.635cm" loext:contextual-spacing="false" fo:text-indent="1.699cm" style:auto-text-indent="false"/>
      <style:text-properties style:font-name="標楷體" style:font-name-asian="標楷體" style:font-name-complex="標楷體"/>
    </style:style>
    <style:style style:name="P11" style:family="paragraph" style:parent-style-name="本文縮排_20_2">
      <style:paragraph-properties fo:margin-left="0.79cm" fo:margin-right="0cm" style:line-height-at-least="0.706cm" fo:text-indent="-0.79cm" style:auto-text-indent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本文縮排_20_2">
      <style:paragraph-properties fo:margin-left="0.79cm" fo:margin-right="0cm" style:line-height-at-least="0.706cm" fo:text-align="center" style:justify-single-word="false" fo:text-indent="-0.79cm" style:auto-text-indent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本文縮排_20_2">
      <style:paragraph-properties fo:margin-left="0.79cm" fo:margin-right="0cm" style:line-height-at-least="0.706cm" fo:text-align="center" style:justify-single-word="false" fo:text-indent="-0.79cm" style:auto-text-indent="false"/>
      <style:text-properties style:font-name="標楷體" style:font-name-asian="標楷體" style:font-name-complex="標楷體"/>
    </style:style>
    <style:style style:name="P14" style:family="paragraph" style:parent-style-name="本文縮排_20_2">
      <style:paragraph-properties fo:margin-left="0.988cm" fo:margin-right="0cm" style:line-height-at-least="0.706cm" fo:text-align="justify" style:justify-single-word="false" fo:text-indent="-0.988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南臺科技大學工業管理系指導碩士班研究生論文同意書</text:span></text:p>
      <text:p text:style-name="P10">本人茲同意指導下列同學修習碩士論文，並遵照一切「工業管理系碩士班修讀辦法」中所提之責任來執行。</text:p>
      <text:p text:style-name="P5"/>
      <text:p text:style-name="P7"><text:span text:style-name="T3">論文指導老師：</text:span><text:span text:style-name="T4"> <text:s text:c="15"/></text:span></text:p>
      <text:p text:style-name="P6"/>
      <text:p text:style-name="P4">研究生基本資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姓名：</text:p>
          </table:table-cell>
          <table:table-cell table:style-name="表格1.B1" office:value-type="string">
            <text:p text:style-name="P8">聯絡電話1：</text:p>
            <text:p text:style-name="P8">聯絡電話2：</text:p>
          </table:table-cell>
        </table:table-row>
        <table:table-row table:style-name="表格1.2">
          <table:table-cell table:style-name="表格1.A1" office:value-type="string">
            <text:p text:style-name="P2">□推甄入學 <text:s text:c="3"/>□單獨招生入學</text:p>
          </table:table-cell>
          <table:table-cell table:style-name="表格1.B1" office:value-type="string">
            <text:p text:style-name="P2">□一般生 <text:s text:c="5"/>□在職生</text:p>
          </table:table-cell>
        </table:table-row>
      </table:table>
      <text:p text:style-name="P11"/>
      <text:p text:style-name="P12"/>
      <text:p text:style-name="P13">研究生簽名： <text:s text:c="14"/>日期：</text:p>
      <text:p text:style-name="P1"/>
      <text:p text:style-name="P14">註：本同意書經指導老師同意後，於一週內交回系辦公室以備查核，並請自行影印乙份留底。</text:p>
      <text:p text:style-name="P1"/>
      <text:p text:style-name="P1"/>
      <text:p text:style-name="P3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全真顏體" svg:font-family="全真顏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style:snap-to-layout-gri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cm" fo:margin-right="0cm" fo:text-indent="0cm" style:auto-text-indent="false" style:snap-to-layout-grid="false"/>
      <style:text-properties style:font-name="全真顏體" fo:font-family="全真顏體, 新細明體" style:font-family-generic="modern" fo:font-size="14pt" style:font-name-asian="全真顏體" style:font-family-asian="全真顏體, 新細明體" style:font-family-generic-asian="modern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 style:snap-to-layout-grid="false"/>
      <style:text-properties style:font-name="全真顏體" fo:font-family="全真顏體, 新細明體" style:font-family-generic="modern" fo:font-size="14pt" style:font-name-asian="全真顏體" style:font-family-asian="全真顏體, 新細明體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79cm" fo:margin-right="0cm" style:line-height-at-least="0.847cm" fo:text-align="justify" style:justify-single-word="false" fo:text-indent="-0.79cm" style:auto-text-indent="false" style:snap-to-layout-grid="false"/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space" fo:text-indent="-0.291cm" fo:margin-left="1.138cm"/>
        </style:list-level-properties>
      </text:list-level-style-number>
      <text:list-level-style-number text:level="3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471cm" fo:text-indent="-1.143cm" fo:margin-left="3.4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化學工程學系碩士班修讀辦法</dc:title>
    <meta:initial-creator>化工系</meta:initial-creator>
    <meta:creation-date>2013-10-08T17:34:00</meta:creation-date>
    <dc:creator>owner</dc:creator>
    <dc:date>2018-09-27T16:35:00</dc:date>
    <meta:print-date>2002-02-27T09:30:00</meta:print-date>
    <meta:editing-cycles>3</meta:editing-cycles>
    <meta:document-statistic meta:table-count="1" meta:image-count="0" meta:object-count="0" meta:page-count="1" meta:paragraph-count="12" meta:word-count="177" meta:character-count="233" meta:non-whitespace-character-count="177"/>
    <meta:generator>LibreOffice/5.3.6.1$Windows_x86 LibreOffice_project/686f202eff87ef707079aeb7f485847613344eb7</meta:generator>
  </office:meta>
</office:document-meta>
</file>