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style:text-autospace="non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4" style:family="paragraph" style:parent-style-name="Text_20_body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5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1.5pt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標楷體" style:font-size-complex="11.5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text-autospace="none"/>
    </style:style>
    <style:style style:name="P8" style:family="paragraph" style:parent-style-name="Text_20_body">
      <style:paragraph-properties style:text-autospace="none"/>
    </style:style>
    <style:style style:name="P9" style:family="paragraph" style:parent-style-name="Text_20_body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0" style:family="paragraph" style:parent-style-name="Text_20_body" style:list-style-name="L1">
      <style:paragraph-properties fo:margin-left="1cm" fo:margin-right="0cm" fo:text-indent="-1cm" style:auto-text-indent="false" style:text-autospace="none">
        <style:tab-stops/>
      </style:paragraph-properties>
    </style:style>
    <style:style style:name="T1" style:family="text">
      <style:text-properties fo:font-size="12pt" fo:language="zh" fo:country="TW" style:font-size-asian="12pt" style:font-size-complex="12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name-complex="Times New Roman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letter-spacing="0.004cm" fo:font-weight="bold" style:font-name-asian="標楷體" style:font-size-asian="14pt" style:font-weight-asian="bold"/>
    </style:style>
    <style:style style:name="T6" style:family="text">
      <style:text-properties fo:color="#000000" style:font-name="標楷體" style:letter-kerning="false" style:font-name-asian="標楷體" style:font-name-complex="Arial" style:font-size-complex="12pt"/>
    </style:style>
    <style:style style:name="T7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8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1" text:anchor-type="paragraph" svg:x="0.079cm" svg:y="-0.953cm" svg:width="2.055cm" style:rel-width="scale" svg:height="0.898cm" style:rel-height="scale" draw:z-index="0"><draw:text-box><text:p text:style-name="P2">附件二</text:p><text:p text:style-name="P2"/></draw:text-box></draw:frame><text:span text:style-name="預設段落字型"><text:span text:style-name="T4">智慧財產</text:span></text:span><text:span text:style-name="預設段落字型"><text:span text:style-name="T5">權</text:span></text:span><text:span text:style-name="預設段落字型"><text:span text:style-name="T4">使用同意書</text:span></text:span></text:p>
      <text:p text:style-name="P3">簽署聲明： </text:p>
      <text:p text:style-name="Text_20_body"><text:span text:style-name="預設段落字型"><text:span text:style-name="T3">立聲明書人茲因參與「</text:span></text:span><text:span text:style-name="預設段落字型"><text:span text:style-name="T6">亞東技術學院點子學園創客競賽</text:span></text:span><text:span text:style-name="預設段落字型"><text:span text:style-name="T3">」（以下稱本</text:span></text:span><text:span text:style-name="預設段落字型"><text:span text:style-name="T6">競賽</text:span></text:span><text:span text:style-name="預設段落字型"><text:span text:style-name="T3">），同意遵守下列條款：</text:span></text:span></text:p>
      <text:list xml:id="list3512568885" text:style-name="L1">
        <text:list-item>
          <text:p text:style-name="P10"><text:span text:style-name="預設段落字型"><text:span text:style-name="T7">本人所提供之各項資料正確無誤，並謹遵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中各項參賽細則。</text:span></text:span></text:p>
        </text:list-item>
        <text:list-item>
          <text:p text:style-name="P10"><text:span text:style-name="預設段落字型"><text:span text:style-name="T7">本人的創意想法、參選作品其智慧財產權及各項權利均同意歸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「主辦單位」宣傳使用，並同意不得行使著作人格權。 </text:span></text:span></text:p>
        </text:list-item>
        <text:list-item>
          <text:p text:style-name="P10"><text:span text:style-name="預設段落字型"><text:span text:style-name="T7">本人同意為利於推廣本活動，所有參賽作品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主辦單位擁有使用、修飾、出版、印製、宣傳及刊登之權利，或以任何形式推廣、保存及轉載之權利，本人不得另行要求任何給付。 </text:span></text:span></text:p>
        </text:list-item>
        <text:list-item>
          <text:p text:style-name="P10"><text:span text:style-name="預設段落字型"><text:span text:style-name="T7">本人保證所參賽之作品，完全係自行製作發展而成，並無抄襲仿冒、剽竊他人作品，如有不法侵害他人專利權、著作權、商標法、營業祕密、其他智慧財產權或任何法規者，除取消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得獎資格，追回已頒發之獎項外，本人應協助學校解決涉訟糾紛，並負所有損害賠償責任，不得異議。 </text:span></text:span></text:p>
        </text:list-item>
        <text:list-item>
          <text:p text:style-name="P10"><text:span text:style-name="預設段落字型"><text:span text:style-name="T7">本人同意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參賽作品的資料概不退還（請自行保留副本）。 </text:span></text:span></text:p>
        </text:list-item>
        <text:list-item>
          <text:p text:style-name="P10"><text:span text:style-name="預設段落字型"><text:span text:style-name="T7">本人同意依照</text:span></text:span><text:span text:style-name="預設段落字型"><text:span text:style-name="T3">本</text:span></text:span><text:span text:style-name="預設段落字型"><text:span text:style-name="T6">競賽</text:span></text:span><text:span text:style-name="預設段落字型"><text:span text:style-name="T7">主辦單位徵選實施辦法之一切規定辦理。</text:span></text:span><text:span text:style-name="預設段落字型"><text:span text:style-name="T8"> </text:span></text:span></text:p>
        </text:list-item>
      </text:list>
      <text:p text:style-name="P4"/>
      <text:p text:style-name="P5">此致 <text:s/><text:tab/><text:tab/>亞東技術學院</text:p>
      <text:p text:style-name="P8"><text:span text:style-name="T8"><text:s/></text:span><text:span text:style-name="預設段落字型"><text:span text:style-name="T9">立聲明書人：</text:span></text:span><text:span text:style-name="預設段落字型"><text:span text:style-name="T8"> （※</text:span></text:span><text:span text:style-name="預設段落字型"><text:span text:style-name="T10">指導老師及</text:span></text:span><text:span text:style-name="預設段落字型"><text:span text:style-name="T8">全體隊員皆須簽名，未簽名者視同資格不符） </text:span></text:span></text:p>
      <text:p text:style-name="P4"/>
      <text:p text:style-name="P4"><text:span text:style-name="T11"><text:s text:c="82"/></text:span></text:p>
      <text:p text:style-name="P4"/>
      <text:p text:style-name="P4"><text:span text:style-name="T11"><text:s text:c="82"/></text:span></text:p>
      <text:p text:style-name="P4"/>
      <text:p text:style-name="P4"><text:span text:style-name="T11"><text:s text:c="82"/></text:span></text:p>
      <text:p text:style-name="P6"><text:s text:c="34"/>中華民國 <text:s text:c="8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9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/>
    <style:style style:name="dash6e05_5f_55ae_5f_6bb5_5f_843d_5f__5f_char" style:display-name="dash6e05_55ae_6bb5_843d__char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fo:font-size="12pt" fo:font-weight="normal" style:font-size-asian="12pt" style:font-weight-asian="normal" style:font-size-complex="12pt"/>
    </style:style>
    <style:style style:name="WW_5f_CharLFO11LVL1" style:display-name="WW_CharLFO11LVL1" style:family="text">
      <style:text-properties style:use-window-font-color="true" fo:font-size="12pt" fo:font-weight="normal" style:font-size-asian="12pt" style:font-weight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language="zh" fo:country="TW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user</meta:initial-creator>
    <meta:creation-date>2019-03-26T03:03:00Z</meta:creation-date>
    <dc:date>2019-03-26T11:04:13.103000000</dc:date>
    <meta:editing-cycles>3</meta:editing-cycles>
    <meta:editing-duration>PT24S</meta:editing-duration>
    <meta:document-statistic meta:table-count="0" meta:image-count="0" meta:object-count="0" meta:page-count="1" meta:paragraph-count="17" meta:word-count="467" meta:character-count="785" meta:non-whitespace-character-count="467"/>
    <meta:template xlink:type="simple" xlink:actuate="onRequest" xlink:title="" xlink:href="Normal"/>
  </office:meta>
</office:document-meta>
</file>