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top="0cm" fo:margin-bottom="0cm" table:align="center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14.203cm"/>
    </style:style>
    <style:style style:name="表格1.C" style:family="table-column">
      <style:table-column-properties style:column-width="2.515cm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c0c0c0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8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1">
      <style:paragraph-properties fo:line-height="0.706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style:font-name-asian="標楷體1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1.282cm" fo:margin-right="0cm" fo:text-indent="-1.282cm" style:auto-text-indent="false" style:snap-to-layout-grid="false"/>
      <style:text-properties fo:color="#000000" style:font-name-asian="標楷體1"/>
    </style:style>
    <style:style style:name="P9" style:family="paragraph" style:parent-style-name="Standard">
      <style:paragraph-properties fo:margin-left="1.282cm" fo:margin-right="0cm" fo:text-indent="-1.282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" style:family="text">
      <style:text-properties fo:color="#000000" style:font-name="新細明體" fo:font-size="14pt" style:font-name-asian="標楷體1" style:font-size-asian="14pt" style:font-size-complex="14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3"/></text:span><text:span text:style-name="T7">學年度第</text:span><text:span text:style-name="T1"> <text:s text:c="6"/></text:span><text:span text:style-name="T7">學期 工業管理研究所碩士班 <text:s/></text:span></text:p>
      <text:p text:style-name="P1"><text:span text:style-name="T7">研究生學位考試申請資料繳交自我檢核表</text:span></text:p>
      <text:p text:style-name="Standard"><text:span text:style-name="T3">研究生姓名</text:span><text:span text:style-name="T2">：</text:span><text:span text:style-name="T1"> <text:s text:c="12"/></text:span><text:span text:style-name="T3">學號</text:span><text:span text:style-name="T2">：</text:span><text:span text:style-name="T1"> <text:s text:c="13"/></text:span><text:span text:style-name="T2">手機：</text:span><text:span text:style-name="T1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項目</text:span></text:p>
          </table:table-cell>
          <table:table-cell table:style-name="表格1.B1" office:value-type="string">
            <text:p text:style-name="P2"><text:span text:style-name="T4">檢 <text:s text:c="3"/>核 <text:s text:c="3"/>內 <text:s text:c="3"/>容</text:span></text:p>
          </table:table-cell>
          <table:table-cell table:style-name="表格1.C1" office:value-type="string">
            <text:p text:style-name="P2"><text:span text:style-name="T4">請打v</text:span></text:p>
          </table:table-cell>
        </table:table-row>
        <table:table-row table:style-name="表格1.2">
          <table:table-cell table:style-name="表格1.A2" office:value-type="string">
            <text:list xml:id="list2915305920" text:style-name="WWNum1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6"><text:span text:style-name="T3">論文提案口試申請表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list xml:id="list165725898802316" text:continue-numbering="true" text:style-name="WWNum1">
              <text:list-item>
                <text:p text:style-name="P3"/>
              </text:list-item>
            </text:list>
          </table:table-cell>
          <table:table-cell table:style-name="表格1.B3" office:value-type="string">
            <text:p text:style-name="P6"><text:span text:style-name="T3">S1論文摘要（採用線上研究所學位考試申請暨管理系統格式）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list xml:id="list165726329798853" text:continue-numbering="true" text:style-name="WWNum1">
              <text:list-item>
                <text:p text:style-name="P3"/>
              </text:list-item>
            </text:list>
          </table:table-cell>
          <table:table-cell table:style-name="表格1.B4" office:value-type="string">
            <text:p text:style-name="P6"><text:span text:style-name="T3">S2切結書（採用線上研究所學位考試申請暨管理系統格式）</text:span></text:p>
          </table:table-cell>
          <table:table-cell table:style-name="表格1.C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list xml:id="list165724637384458" text:continue-numbering="true" text:style-name="WWNum1">
              <text:list-item>
                <text:p text:style-name="P3"/>
              </text:list-item>
            </text:list>
          </table:table-cell>
          <table:table-cell table:style-name="表格1.B5" office:value-type="string">
            <text:p text:style-name="P6"><text:span text:style-name="T3">論文初稿(一份)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list xml:id="list16572566322958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6" office:value-type="string">
            <text:p text:style-name="P6"><text:span text:style-name="T3">投稿接受證明</text:span></text:p>
          </table:table-cell>
          <table:table-cell table:style-name="表格1.C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list xml:id="list165726125626556" text:continue-numbering="true" text:style-name="WWNum1">
              <text:list-item>
                <text:p text:style-name="P3"/>
              </text:list-item>
            </text:list>
          </table:table-cell>
          <table:table-cell table:style-name="表格1.B7" office:value-type="string">
            <text:p text:style-name="P6"><text:span text:style-name="T3">口試前Turnitin原創性比對系統比對結果25%以下且須經指導教授簽核(106學年度(含)起入學研究生)</text:span></text:p>
            <text:p text:style-name="P6"><text:span text:style-name="T3">※註：論文裝訂前Turnitin原創性比對系統比對結果20%以下</text:span></text:p>
          </table:table-cell>
          <table:table-cell table:style-name="表格1.C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list xml:id="list165725603841969" text:continue-numbering="true" text:style-name="WWNum1">
              <text:list-item>
                <text:p text:style-name="P3"/>
              </text:list-item>
            </text:list>
          </table:table-cell>
          <table:table-cell table:style-name="表格1.B8" office:value-type="string">
            <text:p text:style-name="P6"><text:span text:style-name="T3">學術研究倫理教育教育課程修課證明 (含核心課程共18個必修單元時數6小時) (106學年度(含)起入學研究生)</text:span></text:p>
          </table:table-cell>
          <table:table-cell table:style-name="表格1.C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list xml:id="list165725073478440" text:continue-numbering="true" text:style-name="WWNum1">
              <text:list-item>
                <text:p text:style-name="P3"/>
              </text:list-item>
            </text:list>
          </table:table-cell>
          <table:table-cell table:style-name="表格1.B9" office:value-type="string">
            <text:p text:style-name="P6"><text:span text:style-name="T8">論文審查意見表（口試後由指導教授送系辦存查）</text:span></text:p>
            <text:p text:style-name="P6"><text:span text:style-name="T8">碩士論文評分表每位口委1份(請至教務處網頁列印)(口試後交由指導教授彙整送教務處)</text:span></text:p>
          </table:table-cell>
          <table:table-cell table:style-name="表格1.C9" office:value-type="string">
            <text:p text:style-name="P4"><text:bookmark text:name="_GoBack"/></text:p>
          </table:table-cell>
        </table:table-row>
      </table:table>
      <text:p text:style-name="P5"/>
      <text:p text:style-name="P7"><text:span text:style-name="T5">申請人</text:span><text:span text:style-name="T6"> <text:s text:c="17"/></text:span><text:span text:style-name="T5">(簽名)</text:span></text:p>
      <text:p text:style-name="P8"/>
      <text:p text:style-name="P9"><text:span text:style-name="T5">備註：繳交資料請依上述項目順序排列，申請相關資料請於學校公告學位考試申請時間繳交至所辦，逾期不候，敬請見諒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2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3366" style:font-name="新細明體" fo:font-family="新細明體" style:font-family-generic="roman" style:font-pitch="variable" fo:font-size="6pt" style:letter-kerning="false" style:font-size-asian="6pt" style:font-name-complex="新細明體1" style:font-family-complex="新細明體" style:font-family-generic-complex="system" style:font-pitch-complex="variable" style:font-size-complex="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 style:default-outline-level="">
      <style:paragraph-properties fo:line-height="0.6cm" fo:text-align="justify" style:justify-single-word="false"/>
      <style:text-properties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4" style:layout-grid-base-height="0.7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文字方塊 1" draw:style-name="Mgr1" draw:text-style-name="MP1" svg:width="0.003cm" svg:height="0.405cm" svg:x="8.594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幼保系學術研討會實施計畫(草案)</dc:title>
    <meta:initial-creator>Cfte</meta:initial-creator>
    <dc:creator>stust</dc:creator>
    <meta:editing-cycles>3</meta:editing-cycles>
    <meta:print-date>2017-09-25T09:08:00</meta:print-date>
    <meta:creation-date>2018-09-27T08:47:00</meta:creation-date>
    <dc:date>2019-05-09T07:55:00</dc:date>
    <meta:editing-duration>PT5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7" meta:word-count="376" meta:character-count="501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