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  <style:text-properties style:font-name-asian="標楷體"/>
    </style:style>
    <style:style style:name="P2" style:parent-style-name="內文" style:family="paragraph">
      <style:paragraph-properties style:snap-to-layout-grid="false"/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0.8333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1388in" fo:font-size="36pt" style:font-size-asian="36pt"/>
    </style:style>
    <style:style style:name="P14" style:parent-style-name="內文" style:family="paragraph">
      <style:paragraph-properties style:snap-to-layout-grid="false" fo:text-align="center" fo:line-height="0.8333in"/>
    </style:style>
    <style:style style:name="T15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T16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 style:language-asian="zh" style:country-asian="HK"/>
    </style:style>
    <style:style style:name="T21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T22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 style:language-asian="zh" style:country-asian="HK"/>
    </style:style>
    <style:style style:name="T23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24" style:parent-style-name="內文" style:family="paragraph">
      <style:paragraph-properties style:snap-to-layout-grid="false" fo:text-align="center" fo:line-height="0.8333in"/>
    </style:style>
    <style:style style:name="T25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30pt" style:font-size-asian="30pt" style:font-size-complex="30pt"/>
    </style:style>
    <style:style style:name="P27" style:parent-style-name="本文2" style:family="paragraph">
      <style:paragraph-properties fo:line-height="2.0833in"/>
    </style:style>
    <style:style style:name="T28" style:parent-style-name="預設段落字型" style:family="text">
      <style:text-properties fo:font-weight="bold" style:font-weight-asian="bold" fo:letter-spacing="0.0027in" style:letter-kerning="false" fo:font-size="30pt" style:font-size-asian="30pt" style:font-size-complex="30pt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fo:font-weight="bold" style:font-weight-asian="bold" fo:letter-spacing="0.0027in" style:letter-kerning="false" fo:font-size="30pt" style:font-size-asian="30pt" style:font-size-complex="30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style:punctuation-wrap="simple" style:snap-to-layout-grid="false" fo:text-align="justify" fo:margin-top="1.75in" fo:line-height="0.4861in" fo:margin-left="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fo:font-weight="bold" style:font-weight-asian="bold" fo:letter-spacing="0.0027in" style:letter-kerning="false" fo:font-size="30pt" style:font-size-asian="30pt" style:font-size-complex="3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7" style:parent-style-name="內文" style:family="paragraph">
      <style:paragraph-properties style:punctuation-wrap="simple" style:snap-to-layout-grid="false" fo:text-align="justify" fo:line-height="0.4861in" fo:margin-left="1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5" style:parent-style-name="內文" style:family="paragraph">
      <style:paragraph-properties style:punctuation-wrap="simple" style:snap-to-layout-grid="false" fo:text-align="justify" fo:line-height="0.4861in" fo:margin-left="1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style:snap-to-layout-grid="false" fo:line-height="0.4861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Symbol" style:font-name-asian="Symbol" style:font-name-complex="Symbol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0.25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fo:letter-spacing="0.0694in" fo:font-size="18pt" style:font-size-asian="18pt" style:language-asian="zh" style:country-asian="HK"/>
    </style:style>
    <style:style style:name="T83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letter-spacing="0.0694in" fo:font-size="18pt" style:font-size-asian="18pt" style:language-asian="zh" style:country-asian="HK"/>
    </style:style>
    <style:style style:name="T85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P86" style:parent-style-name="內文" style:master-page-name="MP1" style:family="paragraph">
      <style:paragraph-properties fo:break-before="page" fo:text-align="center" fo:line-height="150%" style:page-number="1"/>
    </style:style>
    <style:style style:name="T8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8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HK"/>
    </style:style>
    <style:style style:name="T10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2" style:parent-style-name="預設段落字型" style:family="text">
      <style:text-properties style:font-name-asian="標楷體" fo:font-weight="bold" style:font-weight-asian="bold" fo:font-size="24pt" style:font-size-asian="24pt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04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/>
    </style:style>
    <style:style style:name="P105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06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07" style:parent-style-name="內文" style:family="paragraph">
      <style:paragraph-properties style:punctuation-wrap="simple" style:snap-to-layout-grid="false" fo:line-height="0.4861in"/>
    </style:style>
    <style:style style:name="T108" style:parent-style-name="預設段落字型" style:family="text">
      <style:text-properties style:font-name-asian="標楷體" fo:font-size="22pt" style:font-size-asian="22pt"/>
    </style:style>
    <style:style style:name="P109" style:parent-style-name="內文" style:family="paragraph">
      <style:paragraph-properties fo:text-align="end"/>
      <style:text-properties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22pt" style:font-size-asian="22pt"/>
    </style:style>
    <style:style style:name="T1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5" style:parent-style-name="內文" style:family="paragraph">
      <style:paragraph-properties style:punctuation-wrap="simple" style:snap-to-layout-grid="false" fo:line-height="0.4861in"/>
    </style:style>
    <style:style style:name="T116" style:parent-style-name="預設段落字型" style:family="text">
      <style:text-properties style:font-name-asian="標楷體" fo:font-size="22pt" style:font-size-asian="22pt"/>
    </style:style>
    <style:style style:name="T117" style:parent-style-name="預設段落字型" style:family="text">
      <style:text-properties style:font-name-asian="標楷體" fo:font-size="22pt" style:font-size-asian="22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9" style:parent-style-name="內文" style:family="paragraph">
      <style:paragraph-properties style:punctuation-wrap="simple" style:snap-to-layout-grid="false" fo:line-height="0.4861in"/>
      <style:text-properties style:font-name-asian="標楷體" fo:font-weight="bold" style:font-weight-asian="bold" fo:font-size="20pt" style:font-size-asian="20pt"/>
    </style:style>
    <style:style style:name="P120" style:parent-style-name="內文" style:family="paragraph">
      <style:paragraph-properties style:punctuation-wrap="simple" style:snap-to-layout-grid="false" fo:line-height="0.4861in"/>
    </style:style>
    <style:style style:name="T1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6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27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128" style:parent-style-name="內文" style:family="paragraph">
      <style:paragraph-properties style:snap-to-layout-grid="false"/>
      <style:text-properties style:font-name-asian="標楷體" fo:font-weight="bold" style:font-weight-asian="bold" fo:font-size="24pt" style:font-size-asian="24pt"/>
    </style:style>
    <style:style style:name="P129" style:parent-style-name="內文" style:family="paragraph">
      <style:paragraph-properties style:snap-to-layout-grid="false" fo:line-height="0.4444in"/>
      <style:text-properties style:font-name-asian="標楷體" fo:font-weight="bold" style:font-weight-asian="bold" fo:font-size="24pt" style:font-size-asian="24pt"/>
    </style:style>
    <style:style style:name="P130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1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44" style:parent-style-name="內文" style:family="paragraph">
      <style:text-properties style:font-name-asian="標楷體" fo:font-weight="bold" style:font-weight-asian="bold" fo:font-size="20pt" style:font-size-asian="20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24pt" style:font-size-asian="24pt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7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size="24pt" style:font-size-asian="24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62" style:parent-style-name="預設段落字型" style:family="text">
      <style:text-properties style:font-name-asian="標楷體" fo:font-weight="bold" style:font-weight-asian="bold" fo:letter-spacing="0.0694in" fo:font-size="18pt" style:font-size-asian="18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T164" style:parent-style-name="預設段落字型" style:family="text">
      <style:text-properties style:font-name-asian="標楷體" fo:font-weight="bold" style:font-weight-asian="bold" fo:letter-spacing="0.0694in" fo:font-size="18pt" style:font-size-asian="18pt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 fo:letter-spacing="0.0694in" fo:font-size="18pt" style:font-size-asian="18pt"/>
    </style:style>
    <style:style style:name="P166" style:parent-style-name="內文" style:family="paragraph">
      <style:paragraph-properties fo:break-before="page" style:snap-to-layout-grid="false" fo:text-align="center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 style:language-asian="zh" style:country-asian="HK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 style:language-asian="zh" style:country-asian="HK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 style:language-asian="zh" style:country-asian="HK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2" style:parent-style-name="本文3" style:family="paragraph">
      <style:text-properties fo:font-size="12pt" style:font-size-asian="12pt"/>
    </style:style>
    <style:style style:name="P183" style:parent-style-name="本文3" style:family="paragraph">
      <style:paragraph-properties fo:margin-top="0in"/>
    </style:style>
    <style:style style:name="T1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ableColumn192" style:family="table-column">
      <style:table-column-properties style:column-width="1.3256in"/>
    </style:style>
    <style:style style:name="TableColumn193" style:family="table-column">
      <style:table-column-properties style:column-width="1.7236in"/>
    </style:style>
    <style:style style:name="Table191" style:family="table">
      <style:table-properties style:width="3.0493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P197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TableCell19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3" style:family="paragraph">
      <style:paragraph-properties fo:text-align="center" fo:margin-top="0in" fo:line-height="100%"/>
      <style:text-properties fo:font-size="12pt" style:font-size-asian="12pt"/>
    </style:style>
    <style:style style:name="TableRow200" style:family="table-row">
      <style:table-row-properties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本文3" style:family="paragraph">
      <style:paragraph-properties fo:margin-top="0in" fo:line-height="100%"/>
      <style:text-properties fo:font-size="12pt" style:font-size-asian="12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本文3" style:family="paragraph">
      <style:paragraph-properties fo:margin-top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本文3" style:family="paragraph">
      <style:paragraph-properties fo:margin-top="0in" fo:line-height="100%"/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3" style:family="paragraph">
      <style:paragraph-properties fo:margin-top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本文3" style:family="paragraph">
      <style:paragraph-properties fo:margin-top="0in" fo:line-height="100%"/>
      <style:text-properties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本文3" style:family="paragraph">
      <style:paragraph-properties fo:margin-top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本文3" style:family="paragraph">
      <style:paragraph-properties fo:margin-top="0in" fo:line-height="100%"/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本文3" style:family="paragraph">
      <style:paragraph-properties fo:margin-top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本文3" style:family="paragraph">
      <style:paragraph-properties fo:margin-top="0in" fo:line-height="100%"/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本文3" style:family="paragraph">
      <style:paragraph-properties fo:margin-top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本文3" style:family="paragraph">
      <style:paragraph-properties fo:margin-top="0in" fo:line-height="100%"/>
      <style:text-properties fo:font-size="12pt" style:font-size-asian="12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本文3" style:family="paragraph">
      <style:paragraph-properties fo:margin-top="0in" fo:line-height="100%"/>
    </style:style>
    <style:style style:name="P230" style:parent-style-name="本文3" style:family="paragraph">
      <style:paragraph-properties fo:margin-top="0in"/>
    </style:style>
    <style:style style:name="P231" style:parent-style-name="本文3" style:family="paragraph">
      <style:paragraph-properties fo:margin-top="0in"/>
    </style:style>
    <style:style style:name="P232" style:parent-style-name="本文3" style:family="paragraph">
      <style:paragraph-properties fo:margin-top="0in"/>
    </style:style>
    <style:style style:name="P233" style:parent-style-name="本文3" style:family="paragraph">
      <style:paragraph-properties fo:margin-top="0in"/>
    </style:style>
    <style:style style:name="P234" style:parent-style-name="本文3" style:family="paragraph">
      <style:paragraph-properties fo:margin-top="0in"/>
    </style:style>
    <style:style style:name="P235" style:parent-style-name="本文3" style:family="paragraph">
      <style:paragraph-properties fo:margin-top="0in"/>
    </style:style>
    <style:style style:name="P236" style:parent-style-name="本文3" style:family="paragraph">
      <style:paragraph-properties fo:margin-top="0in"/>
    </style:style>
    <style:style style:name="P237" style:parent-style-name="本文3" style:family="paragraph">
      <style:paragraph-properties fo:margin-top="0in"/>
    </style:style>
    <style:style style:name="P238" style:parent-style-name="本文3" style:family="paragraph">
      <style:paragraph-properties fo:margin-top="0in"/>
    </style:style>
    <style:style style:name="P239" style:parent-style-name="本文3" style:family="paragraph">
      <style:paragraph-properties fo:margin-top="0in"/>
    </style:style>
    <style:style style:name="P240" style:parent-style-name="本文3" style:family="paragraph">
      <style:paragraph-properties fo:text-align="center" fo:margin-top="0in"/>
    </style:style>
    <style:style style:name="T241" style:parent-style-name="預設段落字型" style:family="text">
      <style:text-properties fo:font-weight="bold" style:font-weight-asian="bold" fo:letter-spacing="0.0694in" fo:font-size="12pt" style:font-size-asian="12pt"/>
    </style:style>
    <style:style style:name="P242" style:parent-style-name="本文3" style:family="paragraph">
      <style:paragraph-properties fo:break-before="page" fo:text-align="center" fo:margin-top="0in"/>
    </style:style>
    <style:style style:name="T243" style:parent-style-name="預設段落字型" style:family="text">
      <style:text-properties fo:font-weight="bold" style:font-weight-asian="bold" style:font-weight-complex="bold" fo:letter-spacing="0.0027in" fo:font-size="20pt" style:font-size-asian="20pt"/>
    </style:style>
    <style:style style:name="P244" style:parent-style-name="內文" style:family="paragraph">
      <style:paragraph-properties style:snap-to-layout-grid="false" fo:text-align="justify" fo:margin-top="0.125in" fo:line-height="150%" fo:text-indent="0.3888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letter-spacing="0.0027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letter-spacing="0.0027in"/>
    </style:style>
    <style:style style:name="T250" style:parent-style-name="預設段落字型" style:family="text">
      <style:text-properties style:font-name-asian="標楷體" fo:letter-spacing="0.0027in"/>
    </style:style>
    <style:style style:name="T251" style:parent-style-name="預設段落字型" style:family="text">
      <style:text-properties style:font-name-asian="標楷體" fo:letter-spacing="0.0027in" style:language-asian="zh" style:country-asian="HK"/>
    </style:style>
    <style:style style:name="T252" style:parent-style-name="預設段落字型" style:family="text">
      <style:text-properties style:font-name-asian="標楷體" fo:letter-spacing="0.0027in"/>
    </style:style>
    <style:style style:name="T253" style:parent-style-name="預設段落字型" style:family="text">
      <style:text-properties style:font-name-asian="標楷體" fo:letter-spacing="0.0027in" style:language-asian="zh" style:country-asian="HK"/>
    </style:style>
    <style:style style:name="T254" style:parent-style-name="預設段落字型" style:family="text">
      <style:text-properties style:font-name-asian="標楷體" fo:letter-spacing="0.0027in"/>
    </style:style>
    <style:style style:name="T255" style:parent-style-name="預設段落字型" style:family="text">
      <style:text-properties style:font-name-asian="標楷體" fo:letter-spacing="0.0027in"/>
    </style:style>
    <style:style style:name="T256" style:parent-style-name="預設段落字型" style:family="text">
      <style:text-properties style:font-name-asian="標楷體" fo:letter-spacing="0.0027in"/>
    </style:style>
    <style:style style:name="P257" style:parent-style-name="內文" style:family="paragraph">
      <style:paragraph-properties style:snap-to-layout-grid="false" fo:text-align="justify" fo:margin-top="0.125in" fo:line-height="150%"/>
      <style:text-properties style:font-name-asian="標楷體" fo:letter-spacing="0.0027in"/>
    </style:style>
    <style:style style:name="P258" style:parent-style-name="內文" style:family="paragraph">
      <style:paragraph-properties fo:text-align="center" fo:line-height="150%" fo:text-indent="0.0416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內文" style:family="paragraph">
      <style:paragraph-properties fo:text-align="end"/>
      <style:text-properties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fo:break-before="page" fo:text-align="center" fo:line-height="150%" fo:text-indent="0.0416in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/>
    </style:style>
    <style:style style:name="T265" style:parent-style-name="預設段落字型" style:family="text">
      <style:text-properties style:font-name-asian="標楷體" fo:font-weight="bold" style:font-weight-asian="bold" style:font-weight-complex="bold" fo:letter-spacing="0.0027in" fo:font-size="20pt" style:font-size-asian="20pt"/>
    </style:style>
    <style:style style:name="P266" style:parent-style-name="內文" style:family="paragraph">
      <style:paragraph-properties style:snap-to-layout-grid="false" fo:text-align="justify" fo:margin-top="0.125in" fo:line-height="150%" fo:text-indent="0.3333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justify" fo:line-height="150%"/>
    </style:style>
    <style:style style:name="P273" style:parent-style-name="內文" style:family="paragraph">
      <style:paragraph-properties fo:text-align="end"/>
      <style:text-properties style:font-name-asian="標楷體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P276" style:parent-style-name="內文" style:family="paragraph">
      <style:paragraph-properties fo:text-align="end"/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P278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80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28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282" style:parent-style-name="內文" style:family="paragraph">
      <style:paragraph-properties fo:text-align="end"/>
      <style:text-properties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88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89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0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1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2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3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4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295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296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297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font-size="12pt" style:font-size-asian="12pt"/>
    </style:style>
    <style:style style:name="P298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299" style:parent-style-name="本文縮排" style:family="paragraph">
      <style:paragraph-properties style:snap-to-layout-grid="false" fo:margin-left="0.6666in" fo:text-indent="0in">
        <style:tab-stops>
          <style:tab-stop style:type="right" style:leader-style="dotted" style:leader-text="·" style:position="5.3333in"/>
        </style:tab-stops>
      </style:paragraph-properties>
      <style:text-properties fo:font-size="12pt" style:font-size-asian="12pt"/>
    </style:style>
    <style:style style:name="P300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color="#000000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P305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  <style:text-properties fo:color="#000000" fo:font-size="12pt" style:font-size-asian="12pt"/>
    </style:style>
    <style:style style:name="P306" style:parent-style-name="本文縮排" style:family="paragraph">
      <style:paragraph-properties style:snap-to-layout-grid="false" fo:margin-top="0.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07" style:parent-style-name="內文" style:family="paragraph">
      <style:paragraph-properties fo:text-align="end"/>
      <style:text-properties style:font-name-asian="標楷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color="#000000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P31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12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3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15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1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317" style:parent-style-name="內文" style:family="paragraph">
      <style:paragraph-properties fo:text-align="end"/>
      <style:text-properties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P324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25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P326" style:parent-style-name="內文" style:family="paragraph">
      <style:paragraph-properties fo:text-align="end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P328" style:parent-style-name="本文縮排" style:family="paragraph">
      <style:paragraph-properties fo:break-before="page" style:snap-to-layout-grid="false" fo:text-align="center" fo:margin-left="0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33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331" style:parent-style-name="本文縮排" style:family="paragraph">
      <style:paragraph-properties style:snap-to-layout-grid="false" fo:margin-top="0.125in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P333" style:parent-style-name="內文" style:family="paragraph">
      <style:paragraph-properties fo:text-align="end"/>
      <style:text-properties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41" style:parent-style-name="本文縮排" style:family="paragraph">
      <style:paragraph-properties style:snap-to-layout-grid="false" fo:margin-left="0in" fo:text-indent="0in">
        <style:tab-stops>
          <style:tab-stop style:type="right" style:leader-style="dotted" style:leader-text="·" style:position="6in"/>
        </style:tab-stops>
      </style:paragraph-properties>
    </style:style>
    <style:style style:name="P342" style:parent-style-name="內文" style:family="paragraph">
      <style:paragraph-properties fo:text-align="end"/>
      <style:text-properties style:font-name-asian="標楷體"/>
    </style:style>
    <style:style style:name="P343" style:parent-style-name="內文" style:family="paragraph">
      <style:paragraph-properties fo:text-align="center"/>
    </style:style>
    <style:style style:name="P344" style:parent-style-name="內文" style:master-page-name="MP2" style:family="paragraph">
      <style:paragraph-properties fo:break-before="page" style:snap-to-layout-grid="false" fo:text-align="center" fo:line-height="150%" style:page-number="1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P353" style:parent-style-name="內文" style:family="paragraph">
      <style:paragraph-properties style:snap-to-layout-grid="false" fo:text-align="justify" fo:margin-top="0.125in" fo:line-height="150%" fo:text-indent="0.3333in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tyle="italic" style:font-style-asian="italic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tyle="italic" style:font-style-asian="italic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tyle="italic" style:font-style-asian="italic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tyle="italic" style:font-style-asian="italic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margin-top="0.25in" fo:line-height="150%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P381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382" style:parent-style-name="內文" style:family="paragraph">
      <style:paragraph-properties style:snap-to-layout-grid="false" fo:margin-top="0.125in" fo:line-height="150%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P389" style:parent-style-name="內文" style:family="paragraph">
      <style:paragraph-properties style:snap-to-layout-grid="false" fo:margin-top="0.125in" fo:line-height="150%" fo:text-indent="0.3333in"/>
      <style:text-properties style:font-name-asian="標楷體"/>
    </style:style>
    <style:style style:name="P390" style:parent-style-name="內文" style:family="paragraph">
      <style:paragraph-properties style:snap-to-layout-grid="false" fo:margin-top="0.125in" fo:line-height="150%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P397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398" style:parent-style-name="內文" style:list-style-name="LFO1" style:family="paragraph">
      <style:paragraph-properties style:snap-to-layout-grid="false" fo:margin-top="0.125in" fo:line-height="150%" fo:margin-left="0.2479in" fo:text-indent="-0.2479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P405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06" style:parent-style-name="內文" style:list-style-name="LFO1" style:family="paragraph">
      <style:paragraph-properties style:snap-to-layout-grid="false" fo:margin-top="0.125in" fo:line-height="150%" fo:margin-left="0.2479in" fo:text-indent="-0.2479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P413" style:parent-style-name="內文" style:family="paragraph">
      <style:paragraph-properties style:snap-to-layout-grid="false" fo:text-align="justify" fo:margin-top="0.125in" fo:line-height="150%" fo:text-indent="0.3888in"/>
      <style:text-properties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25in" fo:line-height="150%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 fo:color="#FF0000"/>
    </style:style>
    <style:style style:name="P423" style:parent-style-name="內文" style:family="paragraph">
      <style:paragraph-properties style:snap-to-layout-grid="false" fo:text-align="justify" fo:margin-top="0.125in" fo:line-height="150%" fo:text-indent="0.3333in"/>
      <style:text-properties style:font-name-asian="標楷體"/>
    </style:style>
    <style:style style:name="P424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25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26" style:parent-style-name="內文" style:family="paragraph">
      <style:paragraph-properties style:snap-to-layout-grid="false" fo:text-align="center" fo:margin-top="0.25in" fo:line-height="150%" fo:text-indent="0.3888in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P428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29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430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31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32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olumn434" style:family="table-column">
      <style:table-column-properties style:column-width="0.4937in" style:use-optimal-column-width="false"/>
    </style:style>
    <style:style style:name="TableColumn435" style:family="table-column">
      <style:table-column-properties style:column-width="1.0131in" style:use-optimal-column-width="false"/>
    </style:style>
    <style:style style:name="TableColumn436" style:family="table-column">
      <style:table-column-properties style:column-width="0.859in" style:use-optimal-column-width="false"/>
    </style:style>
    <style:style style:name="Table433" style:family="table">
      <style:table-properties style:width="2.3659in" fo:margin-left="0in" table: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51" style:parent-style-name="內文" style:family="paragraph">
      <style:paragraph-properties style:snap-to-layout-grid="false" fo:margin-left="1.9166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/>
    </style:style>
    <style:style style:name="P454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55" style:parent-style-name="內文" style:family="paragraph">
      <style:paragraph-properties style:snap-to-layout-grid="false" fo:text-align="justify" fo:margin-top="0.125in" fo:line-height="150%" fo:margin-left="0.3333in">
        <style:tab-stops>
          <style:tab-stop style:type="right" style:position="5.9166in"/>
        </style:tab-stops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snap-to-layout-grid="false" fo:text-align="justify" fo:line-height="150%" fo:margin-left="0.3333in">
        <style:tab-stops>
          <style:tab-stop style:type="right" style:position="5.9166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本文縮排3" style:family="paragraph">
      <style:paragraph-properties fo:text-align="justify" fo:margin-top="0.125in" fo:text-indent="0.3333in"/>
      <style:text-properties fo:font-size="12pt" style:font-size-asian="12pt"/>
    </style:style>
    <style:style style:name="P462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fo:font-size="18pt" style:font-size-asian="18pt"/>
    </style:style>
    <style:style style:name="P463" style:parent-style-name="本文縮排3" style:family="paragraph">
      <style:paragraph-properties fo:text-align="justify" fo:margin-top="0.125in" fo:text-indent="0.3333in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tyle="italic" style:font-style-asian="italic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P483" style:parent-style-name="本文縮排3" style:list-style-name="LFO2" style:family="paragraph">
      <style:paragraph-properties fo:text-align="justify" fo:margin-top="0.125in"/>
      <style:text-properties fo:font-size="12pt" style:font-size-asian="12pt"/>
    </style:style>
    <style:style style:name="P484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485" style:parent-style-name="本文縮排3" style:list-style-name="LFO2" style:family="paragraph">
      <style:paragraph-properties fo:text-align="justify" fo:margin-top="0.125in"/>
      <style:text-properties fo:font-size="12pt" style:font-size-asian="12pt"/>
    </style:style>
    <style:style style:name="P486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487" style:parent-style-name="本文縮排3" style:list-style-name="LFO2" style:family="paragraph">
      <style:paragraph-properties fo:text-align="justify" fo:margin-top="0.125in"/>
      <style:text-properties fo:font-size="12pt" style:font-size-asian="12pt"/>
    </style:style>
    <style:style style:name="P488" style:parent-style-name="本文縮排3" style:family="paragraph">
      <style:paragraph-properties fo:text-align="justify" fo:margin-top="0.125in" fo:margin-left="0.6666in" fo:text-indent="0in">
        <style:tab-stops/>
      </style:paragraph-properties>
      <style:text-properties fo:font-size="12pt" style:font-size-asian="12pt"/>
    </style:style>
    <style:style style:name="P489" style:parent-style-name="本文縮排3" style:family="paragraph">
      <style:paragraph-properties fo:text-align="justify" fo:margin-top="0.125in"/>
      <style:text-properties fo:font-size="12pt" style:font-size-asian="12pt"/>
    </style:style>
    <style:style style:name="P490" style:parent-style-name="內文" style:family="paragraph">
      <style:paragraph-properties fo:break-before="page" style:snap-to-layout-grid="false" fo:text-align="center" fo:line-height="150%"/>
    </style:style>
    <style:style style:name="T4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92" style:parent-style-name="內文" style:list-style-name="LFO3" style:family="paragraph">
      <style:paragraph-properties style:snap-to-layout-grid="false" fo:text-align="justify" fo:margin-top="0.125in" fo:line-height="150%"/>
    </style:style>
    <style:style style:name="T493" style:parent-style-name="預設段落字型" style:family="text">
      <style:text-properties style:font-name-asian="標楷體" fo:letter-spacing="0.0055in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fo:letter-spacing="0.0055in" style:font-size-complex="14pt"/>
    </style:style>
    <style:style style:name="T498" style:parent-style-name="預設段落字型" style:family="text">
      <style:text-properties style:font-name-asian="標楷體" fo:letter-spacing="0.0055in"/>
    </style:style>
    <style:style style:name="T499" style:parent-style-name="預設段落字型" style:family="text">
      <style:text-properties style:font-name-asian="標楷體" fo:letter-spacing="0.0055in"/>
    </style:style>
    <style:style style:name="T500" style:parent-style-name="預設段落字型" style:family="text">
      <style:text-properties style:font-name-asian="標楷體" fo:letter-spacing="0.0055in"/>
    </style:style>
    <style:style style:name="P501" style:parent-style-name="內文" style:list-style-name="LFO3" style:family="paragraph">
      <style:paragraph-properties style:snap-to-layout-grid="false" fo:text-align="justify" fo:margin-top="0.125in" fo:line-height="150%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list-style-name="LFO3" style:family="paragraph">
      <style:paragraph-properties style:snap-to-layout-grid="false" fo:text-align="justify" fo:margin-top="0.125in" fo:line-height="150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3" style:family="paragraph">
      <style:paragraph-properties style:snap-to-layout-grid="false" fo:text-align="justify" fo:margin-top="0.125in" fo:line-height="150%"/>
      <style:text-properties style:font-name-asian="標楷體"/>
    </style:style>
    <style:style style:name="P516" style:parent-style-name="本文縮排2" style:list-style-name="LFO3" style:family="paragraph">
      <style:text-properties fo:font-size="12pt" style:font-size-asian="12pt"/>
    </style:style>
    <style:style style:name="P517" style:parent-style-name="本文縮排" style:list-style-name="LFO3" style:family="paragraph">
      <style:paragraph-properties style:snap-to-layout-grid="false" fo:margin-top="0.125in"/>
      <style:text-properties fo:font-size="12pt" style:font-size-asian="12pt"/>
    </style:style>
    <style:style style:name="P518" style:parent-style-name="本文縮排" style:list-style-name="LFO3" style:family="paragraph">
      <style:paragraph-properties style:snap-to-layout-grid="false" fo:margin-top="0.125in"/>
      <style:text-properties fo:font-size="12pt" style:font-size-asian="12pt"/>
    </style:style>
    <style:style style:name="P519" style:parent-style-name="本文縮排" style:list-style-name="LFO3" style:family="paragraph">
      <style:paragraph-properties style:snap-to-layout-grid="false" fo:margin-top="0.125in"/>
      <style:text-properties fo:font-size="12pt" style:font-size-asian="12pt"/>
    </style:style>
    <style:style style:name="P520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fo:font-size="16pt" style:font-size-asian="16pt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26496" draw:id="id1" draw:style-name="a1" draw:name="Text Box 27" text:anchor-type="paragraph" svg:x="5.14583in" svg:y="0.70208in" svg:width="1.82431in" svg:height="0.89375in" style:rel-width="scale" style:rel-height="scale"><draw:text-box><text:p text:style-name="P5">36pt標楷、粗體</text:p><text:p text:style-name="內文"><text:span text:style-name="T6">間距加寬</text:span><text:span text:style-name="T7">5pt</text:span><text:span text:style-name="T8">、固定行高</text:span><text:span text:style-name="T9">60pt</text:span></text:p></draw:text-box><svg:title/><svg:desc/></draw:frame></text:span><text:span text:style-name="T10"><draw:connector draw:type="line" svg:x1="5.64652in" svg:y1="0.78542in" svg:x2="5.23472in" svg:y2="0.52639in" draw:z-index="251627520" draw:id="id2" draw:style-name="a3" draw:name="Line 28" text:anchor-type="paragraph"><svg:title/><svg:desc/></draw:connector></text:span><text:span text:style-name="T11">南臺</text:span><text:span text:style-name="T12">科技大學</text:span><text:span text:style-name="T13"><text:s/></text:span></text:p>
      <text:p text:style-name="P14"><text:span text:style-name="T15"><draw:connector draw:type="line" svg:x1="5.53263in" svg:y1="1.03264in" svg:x2="4.30208in" svg:y2="0.40139in" draw:z-index="251628544" draw:id="id3" draw:style-name="a5" draw:name="Line 29" text:anchor-type="paragraph"><svg:title/><svg:desc/></draw:connector></text:span><text:span text:style-name="T16"><draw:frame draw:z-index="251629568" draw:id="id4" draw:style-name="a6" draw:name="Text Box 30" text:anchor-type="paragraph" svg:x="5.64653in" svg:y="0.7625in" svg:width="1.375in" svg:height="0.625in" style:rel-width="scale" style:rel-height="scale"><draw:text-box><text:p text:style-name="P17">30pt<text:s/>標楷、粗體</text:p><text:p text:style-name="內文"><text:span text:style-name="T18">固定行高</text:span><text:span text:style-name="T19">60pt</text:span></text:p><text:p text:style-name="內文"/></draw:text-box><svg:title/><svg:desc/></draw:frame></text:span><text:span text:style-name="T20">工業</text:span><text:span text:style-name="T21">管理</text:span><text:span text:style-name="T22">與資訊</text:span><text:span text:style-name="T23">系</text:span></text:p>
      <text:p text:style-name="P24"><text:span text:style-name="T25"><draw:connector draw:type="line" svg:x1="5.53195in" svg:y1="0.19931in" svg:x2="4.77153in" svg:y2="0.19931in" draw:z-index="251630592" draw:id="id5" draw:style-name="a8" draw:name="Line 31" text:anchor-type="paragraph"><svg:title/><svg:desc/></draw:connector></text:span><text:span text:style-name="T26">畢業專題研究報告</text:span></text:p>
      <text:p text:style-name="P27"><text:span text:style-name="T28"><draw:frame draw:z-index="251631616" draw:id="id6" draw:style-name="a9" draw:name="Text Box 32" text:anchor-type="paragraph" svg:x="4.82847in" svg:y="0.74236in" svg:width="1.91667in" svg:height="0.625in" style:rel-width="scale" style:rel-height="scale"><draw:text-box><text:p text:style-name="P29">24pt標楷、粗體</text:p><text:p text:style-name="內文"><text:span text:style-name="T30">150pt</text:span><text:span text:style-name="T31">固定行距</text:span></text:p></draw:text-box><svg:title/><svg:desc/></draw:frame></text:span><text:span text:style-name="T32"><draw:connector draw:type="line" svg:x1="4.77153in" svg:y1="1.24583in" svg:x2="4.02153in" svg:y2="1.62083in" draw:z-index="251632640" draw:id="id7" draw:style-name="a11" draw:name="Line 33" text:anchor-type="paragraph"><svg:title/><svg:desc/></draw:connector></text:span><text:span text:style-name="T33">(</text:span><text:span text:style-name="T34">專題題目</text:span><text:span text:style-name="T35">)</text:span></text:p>
      <text:p text:style-name="P36"><draw:frame draw:z-index="251687936" draw:id="id8" draw:style-name="a12" draw:name="Text Box 96" text:anchor-type="paragraph" svg:x="4.34931in" svg:y="0.96111in" svg:width="2.27014in" svg:height="0.625in" style:rel-width="scale" style:rel-height="scale"><draw:text-box><text:p text:style-name="內文"><text:span text:style-name="T37">請輸入每位組員姓名及學號</text:span></text:p></draw:text-box><svg:title/><svg:desc/></draw:frame><text:span text:style-name="T38"><draw:connector draw:type="line" svg:x1="3.28194in" svg:y1="1.86667in" svg:x2="4.42222in" svg:y2="1.1375in" draw:z-index="251688960" draw:id="id9" draw:style-name="a14" draw:name="Line 97" text:anchor-type="paragraph"><svg:title/><svg:desc/></draw:connector></text:span><draw:frame draw:z-index="251685888" draw:id="id10" draw:style-name="a15" draw:name="文字方塊 2" text:anchor-type="paragraph" svg:x="-1.57847in" svg:y="1.89722in" svg:width="2.49653in" svg:height="0.6in" style:rel-width="scale" style:rel-height="scale"><draw:text-box><text:p text:style-name="P39"><text:span text:style-name="T40">與前段距離</text:span><text:span text:style-name="T41">7</text:span><text:span text:style-name="T42">行</text:span></text:p><text:p text:style-name="內文"/></draw:text-box><svg:title/><svg:desc/></draw:frame><text:span text:style-name="T43"><draw:connector draw:type="line" svg:x1="0.26389in" svg:y1="2.09306in" svg:x2="0.93264in" svg:y2="2.09306in" draw:z-index="251686912" draw:id="id11" draw:style-name="a17" draw:name="Line 95" text:anchor-type="paragraph"><svg:title/><svg:desc/></draw:connector></text:span><text:span text:style-name="T44">學</text:span><text:span text:style-name="T45"><text:s text:c="4"/></text:span><text:span text:style-name="T46">生：（組員一）、（組員二）</text:span></text:p>
      <text:p text:style-name="P47"><text:span text:style-name="T48"><draw:frame draw:z-index="251633664" draw:id="id12" draw:style-name="a18" draw:name="Text Box 34" text:anchor-type="paragraph" svg:x="-0.79653in" svg:y="0.35208in" svg:width="1.54167in" svg:height="0.625in" style:rel-width="scale" style:rel-height="scale"><draw:text-box><text:p text:style-name="P49">20pt標楷、粗體</text:p></draw:text-box><svg:title/><svg:desc/></draw:frame></text:span><text:span text:style-name="T50"><draw:connector draw:type="line" svg:x1="0.74514in" svg:y1="0.56806in" svg:x2="1.32292in" svg:y2="-0.00208in" draw:z-index="251634688" draw:id="id13" draw:style-name="a20" draw:name="Line 35" text:anchor-type="paragraph"><svg:title/><svg:desc/></draw:connector></text:span><text:span text:style-name="T51"><text:s/></text:span><text:span text:style-name="T52">　　</text:span><text:span text:style-name="T53"><text:s text:c="4"/></text:span><text:span text:style-name="T54">（組員三）、（組員四）</text:span></text:p>
      <text:p text:style-name="P55"><text:span text:style-name="T56"><draw:connector draw:type="line" svg:x1="5.77222in" svg:y1="0.38681in" svg:x2="6.77222in" svg:y2="0.38681in" draw:z-index="251638784" draw:id="id14" draw:style-name="a21" draw:name="Line 39" text:anchor-type="paragraph"><svg:title/><svg:desc/></draw:connector></text:span><text:span text:style-name="T57"><draw:connector draw:type="line" svg:x1="6.30278in" svg:y1="0.48056in" svg:x2="6.30278in" svg:y2="1.77084in" draw:z-index="251640832" draw:id="id15" draw:style-name="a24" draw:name="Line 41" text:anchor-type="paragraph"><svg:title/><svg:desc/></draw:connector></text:span><text:span text:style-name="T58"><draw:connector draw:type="line" svg:x1="0.74514in" svg:y1="0.08264in" svg:x2="1.38542in" svg:y2="0.48056in" draw:z-index="251635712" draw:id="id16" draw:style-name="a26" draw:name="Line 36" text:anchor-type="paragraph"><svg:title/><svg:desc/></draw:connector></text:span><text:span text:style-name="T59"><text:s text:c="9"/></text:span><text:span text:style-name="T60"><text:s text:c="4"/></text:span><text:span text:style-name="T61">（組員五）、（組員六）</text:span></text:p>
      <text:p text:style-name="P62"><text:span text:style-name="T63"><draw:frame draw:z-index="251641856" draw:id="id17" draw:style-name="a27" draw:name="Text Box 42" text:anchor-type="paragraph" svg:x="5.36042in" svg:y="0.4375in" svg:width="0.94167in" svg:height="0.38889in" style:rel-width="scale" style:rel-height="scale"><draw:text-box><text:p text:style-name="內文"><text:span text:style-name="T64">4</text:span><text:span text:style-name="T65"></text:span><text:span text:style-name="T66">10pt</text:span><text:span text:style-name="T67">行</text:span></text:p></draw:text-box><svg:title/><svg:desc/></draw:frame></text:span><text:span text:style-name="T68"><text:s text:c="7"/></text:span><text:span text:style-name="T69">指導老師：（指導老師）</text:span></text:p>
      <text:p text:style-name="P70"><text:span text:style-name="T71"><draw:frame draw:z-index="251636736" draw:id="id18" draw:style-name="a28" draw:name="Text Box 37" text:anchor-type="paragraph" svg:x="-0.41111in" svg:y="0.04931in" svg:width="2.41042in" svg:height="0.625in" style:rel-width="scale" style:rel-height="scale"><draw:text-box><text:p text:style-name="P72">18pt標楷、粗體</text:p><text:p text:style-name="內文"><text:span text:style-name="T73">18pt</text:span><text:span text:style-name="T74">固定行距、間距加寬</text:span><text:span text:style-name="T75">5pt</text:span></text:p><text:p text:style-name="內文"/></draw:text-box><svg:title/><svg:desc/></draw:frame></text:span></text:p>
      <text:p text:style-name="P76"/>
      <text:p text:style-name="P77"><text:span text:style-name="T78"><draw:connector draw:type="line" svg:x1="1.01597in" svg:y1="0.05972in" svg:x2="1.26597in" svg:y2="0.30972in" draw:z-index="251637760" draw:id="id19" draw:style-name="a30" draw:name="Line 38" text:anchor-type="paragraph"><svg:title/><svg:desc/></draw:connector></text:span></text:p>
      <text:p text:style-name="P79"><text:span text:style-name="T80"><draw:connector draw:type="line" svg:x1="5.74514in" svg:y1="0.09097in" svg:x2="6.74514in" svg:y2="0.09097in" draw:z-index="251639808" draw:id="id20" draw:style-name="a31" draw:name="Line 40" text:anchor-type="paragraph"><svg:title/><svg:desc/></draw:connector></text:span><text:span text:style-name="T81">中華民國一百</text:span><text:span text:style-name="T82">一十</text:span><text:span text:style-name="T83">年</text:span><text:span text:style-name="T84">四</text:span><text:span text:style-name="T85">月</text:span></text:p>
      <text:soft-page-break/>
      <text:p text:style-name="P86"><text:span text:style-name="T87"><draw:connector draw:type="line" svg:x1="5.33541in" svg:y1="0.86041in" svg:x2="4.27083in" svg:y2="0.27083in" draw:z-index="251645952" draw:id="id22" draw:style-name="a34" draw:name="Line 46" text:anchor-type="paragraph"><svg:title/><svg:desc/></draw:connector></text:span><text:span text:style-name="T88">南臺</text:span><text:span text:style-name="T89">科技大學</text:span><text:span text:style-name="T90"><text:s/></text:span></text:p>
      <text:p text:style-name="P91"><text:span text:style-name="T92"><draw:connector draw:type="line" svg:x1="5.33542in" svg:y1="0.36042in" svg:x2="4.91042in" svg:y2="0.73403in" draw:z-index="251643904" draw:id="id23" draw:style-name="a36" draw:name="Line 44" text:anchor-type="paragraph"><svg:title/><svg:desc/></draw:connector></text:span><text:span text:style-name="T93"><draw:connector draw:type="line" svg:x1="5.33542in" svg:y1="0.36042in" svg:x2="4.15625in" svg:y2="0.21875in" draw:z-index="251642880" draw:id="id24" draw:style-name="a38" draw:name="Line 43" text:anchor-type="paragraph"><svg:title/><svg:desc/></draw:connector></text:span><text:span text:style-name="T94"><draw:frame draw:z-index="251644928" draw:id="id25" draw:style-name="a39" draw:name="Text Box 45" text:anchor-type="paragraph" svg:x="5.42569in" svg:y="0.14583in" svg:width="1.40278in" svg:height="0.58889in" style:rel-width="scale" style:rel-height="scale"><draw:text-box><text:p text:style-name="P95">24pt標楷、粗体</text:p><text:p text:style-name="內文"><text:span text:style-name="T96">1.5</text:span><text:span text:style-name="T97"></text:span><text:span text:style-name="T98">24pt</text:span><text:span text:style-name="T99">行</text:span></text:p></draw:text-box><svg:title/><svg:desc/></draw:frame></text:span><text:span text:style-name="T100">工</text:span><text:span text:style-name="T101">業管理</text:span><text:span text:style-name="T102">與資訊</text:span><text:span text:style-name="T103">系</text:span></text:p>
      <text:p text:style-name="P104">專題製作委員會審定書</text:p>
      <text:p text:style-name="P105"/>
      <text:p text:style-name="P106"/>
      <text:p text:style-name="P107"><text:span text:style-name="T108"><draw:frame draw:z-index="251646976" draw:id="id26" draw:style-name="a40" draw:name="Text Box 52" text:anchor-type="paragraph" svg:x="4.34931in" svg:y="0.28403in" svg:width="1.54167in" svg:height="0.625in" style:rel-width="scale" style:rel-height="scale"><draw:text-box><text:p text:style-name="P109">20pt標楷、粗体</text:p><text:p text:style-name="P110"><text:span text:style-name="T111">35pt</text:span><text:span text:style-name="T112">固定行距</text:span></text:p></draw:text-box><svg:title/><svg:desc/></draw:frame></text:span><text:span text:style-name="T113"><draw:connector draw:type="line" svg:x1="4.27014in" svg:y1="0.5625in" svg:x2="3.34306in" svg:y2="0.28403in" draw:z-index="251648000" draw:id="id27" draw:style-name="a42" draw:name="Line 55" text:anchor-type="paragraph"><svg:title/><svg:desc/></draw:connector></text:span><text:span text:style-name="T114">（組員一）　（組員二）</text:span></text:p>
      <text:p text:style-name="P115"><text:span text:style-name="T116"><draw:connector draw:type="line" svg:x1="4.27083in" svg:y1="0.07708in" svg:x2="3.80208in" svg:y2="0.50625in" draw:z-index="251650048" draw:id="id28" draw:style-name="a44" draw:name="Line 57" text:anchor-type="paragraph"><svg:title/><svg:desc/></draw:connector></text:span><text:span text:style-name="T117"><draw:connector draw:type="line" svg:x1="4.27014in" svg:y1="0.07708in" svg:x2="3.34306in" svg:y2="0.2875in" draw:z-index="251649024" draw:id="id29" draw:style-name="a46" draw:name="Line 56" text:anchor-type="paragraph"><svg:title/><svg:desc/></draw:connector></text:span><text:span text:style-name="T118">（組員三）　（組員四）</text:span></text:p>
      <text:p text:style-name="P119">（組員五）　（組員六）之畢業專題研究報告</text:p>
      <text:p text:style-name="P120"><text:span text:style-name="T121"><draw:frame draw:z-index="251651072" draw:id="id30" draw:style-name="a47" draw:name="Text Box 59" text:anchor-type="paragraph" svg:x="3.41875in" svg:y="0.35694in" svg:width="1.91667in" svg:height="0.625in" style:rel-width="scale" style:rel-height="scale"><draw:text-box><text:p text:style-name="P122">24pt標楷、粗体</text:p><text:p text:style-name="內文"><text:span text:style-name="T123">32pt</text:span><text:span text:style-name="T124">固定行距</text:span></text:p></draw:text-box><svg:title/><svg:desc/></draw:frame></text:span><text:span text:style-name="T125"><draw:connector draw:type="line" svg:x1="3.41111in" svg:y1="0.80278in" svg:x2="2.66111in" svg:y2="1.17778in" draw:z-index="251652096" draw:id="id31" draw:style-name="a49" draw:name="Line 60" text:anchor-type="paragraph"><svg:title/><svg:desc/></draw:connector></text:span></text:p>
      <text:p text:style-name="P126"/>
      <text:p text:style-name="P127"/>
      <text:p text:style-name="P128">題目：(專題題目)</text:p>
      <text:p text:style-name="P129"/>
      <text:p text:style-name="P130"/>
      <text:p text:style-name="P131"/>
      <text:p text:style-name="P132"><text:span text:style-name="T133"><draw:connector draw:type="line" svg:x1="5.27639in" svg:y1="0.7007in" svg:x2="4.65625in" svg:y2="0.19306in" draw:z-index="251654144" draw:id="id32" draw:style-name="a51" draw:name="Line 62" text:anchor-type="paragraph"><svg:title/><svg:desc/></draw:connector></text:span><text:span text:style-name="T134">經本系委員會審議認為符合本系標準</text:span></text:p>
      <text:p text:style-name="P135"><text:span text:style-name="T136"><draw:frame draw:z-index="251653120" draw:id="id33" draw:style-name="a52" draw:name="Text Box 61" text:anchor-type="paragraph" svg:x="5.35556in" svg:y="0.06111in" svg:width="1.54167in" svg:height="0.625in" style:rel-width="scale" style:rel-height="scale"><draw:text-box><text:p text:style-name="P137">20pt標楷、粗体</text:p><text:p text:style-name="P138"><text:span text:style-name="T139">18pt</text:span><text:span text:style-name="T140">固定行距</text:span></text:p></draw:text-box><svg:title/><svg:desc/></draw:frame></text:span></text:p>
      <text:p text:style-name="P141"><text:span text:style-name="T142"><draw:connector draw:type="line" svg:x1="5.27639in" svg:y1="0.02083in" svg:x2="4.34931in" svg:y2="0.7in" draw:z-index="251656192" draw:id="id34" draw:style-name="a54" draw:name="Line 64" text:anchor-type="paragraph"><svg:title/><svg:desc/></draw:connector></text:span><text:span text:style-name="T143"><draw:connector draw:type="line" svg:x1="5.27639in" svg:y1="0.02083in" svg:x2="3.54167in" svg:y2="0.59583in" draw:z-index="251655168" draw:id="id35" draw:style-name="a56" draw:name="Line 63" text:anchor-type="paragraph"><svg:title/><svg:desc/></draw:connector></text:span></text:p>
      <text:p text:style-name="P144">指導老師：(指導老師簽名)</text:p>
      <text:p text:style-name="P145"><text:span text:style-name="T146"><draw:frame draw:z-index="251657216" draw:id="id36" draw:style-name="a57" draw:name="Text Box 66" text:anchor-type="paragraph" svg:x="-0.36319in" svg:y="0.32778in" svg:width="2.42014in" svg:height="0.625in" style:rel-width="scale" style:rel-height="scale"><draw:text-box><text:p text:style-name="P147">18pt標楷、粗体</text:p><text:p text:style-name="內文"><text:span text:style-name="T148">18pt</text:span><text:span text:style-name="T149">固定行距、間距加寬</text:span><text:span text:style-name="T150">5pt</text:span></text:p><text:p text:style-name="內文"/></draw:text-box><svg:title/><svg:desc/></draw:frame></text:span><text:span text:style-name="T151">口試委員：</text:span><text:span text:style-name="T152">(</text:span><text:span text:style-name="T153">口試委員一簽名</text:span><text:span text:style-name="T154">) (</text:span><text:span text:style-name="T155">口試委員二簽名</text:span><text:span text:style-name="T156">)</text:span></text:p>
      <text:p text:style-name="P157"/>
      <text:p text:style-name="P158"><text:span text:style-name="T159"><draw:connector draw:type="line" svg:x1="1.06389in" svg:y1="0.15694in" svg:x2="1.31389in" svg:y2="0.40694in" draw:z-index="251658240" draw:id="id37" draw:style-name="a59" draw:name="Line 67" text:anchor-type="paragraph"><svg:title/><svg:desc/></draw:connector></text:span></text:p>
      <text:p text:style-name="P160"><text:span text:style-name="T161">中華民國一百</text:span><text:span text:style-name="T162">一十</text:span><text:span text:style-name="T163">年</text:span><text:span text:style-name="T164">四</text:span><text:span text:style-name="T165">月</text:span></text:p>
      <text:soft-page-break/>
      <text:p text:style-name="P166"><text:span text:style-name="T167">授權書</text:span></text:p>
      <text:p text:style-name="本文3"><text:span text:style-name="T168"><draw:connector draw:type="line" svg:x1="4.73403in" svg:y1="-0.10903in" svg:x2="3.79028in" svg:y2="-0.10903in" draw:z-index="251681792" draw:id="id38" draw:style-name="a61" draw:name="Line 90" text:anchor-type="paragraph"><svg:title/><svg:desc/></draw:connector></text:span><text:span text:style-name="T169">茲授權</text:span><text:span text:style-name="T170">南臺</text:span><text:span text:style-name="T171">科技大學</text:span><text:span text:style-name="T172">工</text:span><text:span text:style-name="T173">業管理</text:span><text:span text:style-name="T174">與資訊</text:span><text:span text:style-name="T175">系將本組畢業專題研究報告：</text:span></text:p>
      <text:p text:style-name="本文3"><text:span text:style-name="T176"><draw:frame draw:z-index="251680768" draw:id="id39" draw:style-name="a62" draw:name="Text Box 89" text:anchor-type="paragraph" svg:x="4.48958in" svg:y="-0.84931in" svg:width="1.54167in" svg:height="0.625in" style:rel-width="scale" style:rel-height="scale"><draw:text-box><text:p text:style-name="P177">20pt標楷、粗体</text:p><text:p text:style-name="P178"/></draw:text-box><svg:title/><svg:desc/></draw:frame></text:span><text:span text:style-name="T179">(</text:span><text:span text:style-name="T180">專題題目</text:span><text:span text:style-name="T181">)</text:span></text:p>
      <text:p text:style-name="P182">以電子出版品方式發行，例如將著作儲存於光碟，以光碟形式發行，或與電腦網路連結，提供讀者基於個人非營利性質之線上檢索、閱讀、列印等，得不限時間與地域，為學術研究目的之利用。</text:p>
      <text:p text:style-name="P183"><text:span text:style-name="T184"><draw:connector draw:type="line" svg:x1="5.76181in" svg:y1="1.24723in" svg:x2="5.13542in" svg:y2="0.30556in" draw:z-index="251683840" draw:id="id40" draw:style-name="a64" draw:name="Line 92" text:anchor-type="paragraph"><svg:title/><svg:desc/></draw:connector></text:span><text:span text:style-name="T185">立授權書人聲明並保證對上述授權之著作擁有著作權，得為此授權。唯本授權書為非專屬性之授權，立授權書人對上述授權之著作仍擁有著作權。</text:span></text:p>
      <text:p text:style-name="本文3"><text:span text:style-name="T186"><draw:frame draw:z-index="251682816" draw:id="id41" draw:style-name="a65" draw:name="Text Box 91" text:anchor-type="paragraph" svg:x="5.13542in" svg:y="0.50556in" svg:width="1.54167in" svg:height="0.625in" style:rel-width="scale" style:rel-height="scale"><draw:text-box><text:p text:style-name="P187">12pt標楷</text:p><text:p text:style-name="P188"/></draw:text-box><svg:title/><svg:desc/></draw:frame></text:span><text:span text:style-name="T189"><draw:connector draw:type="line" svg:x1="5.7625in" svg:y1="0.59723in" svg:x2="4.93333in" svg:y2="0.50556in" draw:z-index="251684864" draw:id="id42" draw:style-name="a67" draw:name="Line 93" text:anchor-type="paragraph"><svg:title/><svg:desc/></draw:connector></text:span><text:span text:style-name="T190">立授權書人：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授權人</text:p>
            <text:p text:style-name="P197">(簽名、蓋章)</text:p>
          </table:table-cell>
          <table:table-cell table:style-name="TableCell198">
            <text:p text:style-name="P199">e-mai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a xlink:href="mailto:xxx@stust.edu.tw" office:target-frame-name="_top" xlink:show="replace"><text:span text:style-name="超連結">xxx@stust.edu.tw</text:span></text:a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a xlink:href="mailto:xxx@stust.edu.tw" office:target-frame-name="_top" xlink:show="replace"><text:span text:style-name="超連結">xxx@stust.edu.tw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a xlink:href="mailto:xxx@stust.edu.tw" office:target-frame-name="_top" xlink:show="replace"><text:span text:style-name="超連結">xxx@stust.edu.tw</text:span></text:a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a xlink:href="mailto:xxx@stust.edu.tw" office:target-frame-name="_top" xlink:show="replace"><text:span text:style-name="超連結">xxx@stust.edu.tw</text:span></text:a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a xlink:href="mailto:xxx@stust.edu.tw" office:target-frame-name="_top" xlink:show="replace"><text:span text:style-name="超連結">xxx@stust.edu.tw</text:span></text:a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a xlink:href="mailto:xxx@stust.edu.tw" office:target-frame-name="_top" xlink:show="replace"><text:span text:style-name="超連結">xxx@stust.edu.tw</text:span></text:a>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華民國一百一十年四月</text:span></text:p>
      <text:soft-page-break/>
      <text:p text:style-name="P242"><text:span text:style-name="T243">摘　要</text:span></text:p>
      <text:p text:style-name="P244"><text:span text:style-name="T245"><draw:connector draw:type="line" svg:x1="4.26667in" svg:y1="2.15416in" svg:x2="4.76042in" svg:y2="0.86458in" draw:z-index="251662336" draw:id="id43" draw:style-name="a69" draw:name="Line 71" text:anchor-type="paragraph"><svg:title/><svg:desc/></draw:connector></text:span><text:span text:style-name="T246"><draw:frame draw:z-index="251659264" draw:id="id44" draw:style-name="a70" draw:name="Text Box 68" text:anchor-type="paragraph" svg:x="4.18889in" svg:y="-0.62083in" svg:width="1.54167in" svg:height="0.625in" style:rel-width="scale" style:rel-height="scale"><draw:text-box><text:p text:style-name="P247">20pt標楷、粗体</text:p><text:p text:style-name="P248"/></draw:text-box><svg:title/><svg:desc/></draw:frame></text:span><text:span text:style-name="T249"><draw:connector draw:type="line" svg:x1="4.43333in" svg:y1="-0.45625in" svg:x2="3.67708in" svg:y2="-0.27708in" draw:z-index="251660288" draw:id="id45" draw:style-name="a72" draw:name="Line 69" text:anchor-type="paragraph"><svg:title/><svg:desc/></draw:connector></text:span><text:span text:style-name="T250">本文舉例說明</text:span><text:span text:style-name="T251">一百一十</text:span><text:span text:style-name="T252">學年度</text:span><text:span text:style-name="T253">工業管理與資訊</text:span><text:span text:style-name="T254">系畢業專題研究報告所採用之排版格式，供同學準備專題報告時參考之用。關於專題製作之即時資訊請上網查詢：</text:span><text:span text:style-name="T255">http://genius.mba.must.edu.tw/~project</text:span><text:span text:style-name="T256">。</text:span></text:p>
      <text:p text:style-name="P257">【關鍵詞】(3~5個)(關鍵詞一)、(關鍵詞二)、(關鍵詞三)</text:p>
      <text:p text:style-name="P258"><text:span text:style-name="T259"><draw:frame draw:z-index="251661312" draw:id="id46" draw:style-name="a73" draw:name="Text Box 70" text:anchor-type="paragraph" svg:x="3.29306in" svg:y="0.60278in" svg:width="1.54167in" svg:height="0.625in" style:rel-width="scale" style:rel-height="scale"><draw:text-box><text:p text:style-name="P260">12pt標楷</text:p><text:p text:style-name="P261"/></draw:text-box><svg:title/><svg:desc/></draw:frame></text:span><text:span text:style-name="T262"><draw:connector draw:type="line" svg:x1="4.26666in" svg:y1="0.60278in" svg:x2="3.48958in" svg:y2="0.04236in" draw:z-index="251663360" draw:id="id47" draw:style-name="a75" draw:name="Line 72" text:anchor-type="paragraph"><svg:title/><svg:desc/></draw:connector></text:span></text:p>
      <text:soft-page-break/>
      <text:p text:style-name="P263"><text:span text:style-name="T264">誌　</text:span><text:span text:style-name="T265">謝</text:span></text:p>
      <text:p text:style-name="P266"><draw:connector draw:type="line" svg:x1="4.48889in" svg:y1="0.93542in" svg:x2="3.51597in" svg:y2="0.47917in" draw:z-index="251667456" draw:id="id48" draw:style-name="a77" draw:name="Line 76" text:anchor-type="paragraph"><svg:title/><svg:desc/></draw:connector><text:span text:style-name="T267"><draw:connector draw:type="line" svg:x1="4.73403in" svg:y1="-0.24792in" svg:x2="3.82153in" svg:y2="-0.24792in" draw:z-index="251665408" draw:id="id49" draw:style-name="a79" draw:name="Line 74" text:anchor-type="paragraph"><svg:title/><svg:desc/></draw:connector></text:span><text:span text:style-name="T268">本段文章為誌謝詞，字數以</text:span><text:span text:style-name="T269">300</text:span><text:span text:style-name="T270">字內為宜。</text:span></text:p>
      <text:p text:style-name="P271"/>
      <text:p text:style-name="P272"><draw:frame draw:z-index="251666432" draw:id="id50" draw:style-name="a80" draw:name="Text Box 75" text:anchor-type="paragraph" svg:x="3.51597in" svg:y="0.09583in" svg:width="1.54167in" svg:height="0.625in" style:rel-width="scale" style:rel-height="scale"><draw:text-box><text:p text:style-name="P273">12pt標楷</text:p><text:p text:style-name="P274"/></draw:text-box><svg:title/><svg:desc/></draw:frame><text:span text:style-name="T275"><draw:frame draw:z-index="251664384" draw:id="id51" draw:style-name="a81" draw:name="Text Box 73" text:anchor-type="paragraph" svg:x="4.48958in" svg:y="-1.25208in" svg:width="1.54167in" svg:height="0.625in" style:rel-width="scale" style:rel-height="scale"><draw:text-box><text:p text:style-name="P276">20pt標楷、粗体</text:p><text:p text:style-name="P277"/></draw:text-box><svg:title/><svg:desc/></draw:frame></text:span></text:p>
      <text:soft-page-break/>
      <text:p text:style-name="P278"><text:span text:style-name="T279">目　錄</text:span></text:p>
      <text:p text:style-name="P280"><text:span text:style-name="T281"><draw:frame draw:z-index="251668480" draw:id="id52" draw:style-name="a82" draw:name="Text Box 77" text:anchor-type="paragraph" svg:x="4.44931in" svg:y="-0.45208in" svg:width="1.54167in" svg:height="0.625in" style:rel-width="scale" style:rel-height="scale"><draw:text-box><text:p text:style-name="P282">20pt標楷、粗体</text:p><text:p text:style-name="P283"/></draw:text-box><svg:title/><svg:desc/></draw:frame></text:span><text:span text:style-name="T284"><draw:connector draw:type="line" svg:x1="4.69375in" svg:y1="-0.2875in" svg:x2="3.78125in" svg:y2="-0.2875in" draw:z-index="251669504" draw:id="id53" draw:style-name="a84" draw:name="Line 78" text:anchor-type="paragraph"><svg:title/><svg:desc/></draw:connector></text:span><text:span text:style-name="T285">審定書</text:span><text:span text:style-name="T286"><text:tab/>I</text:span></text:p>
      <text:p text:style-name="P287">授權書<text:tab/>II</text:p>
      <text:p text:style-name="P288">摘要<text:tab/>III</text:p>
      <text:p text:style-name="P289">誌謝<text:tab/>VI</text:p>
      <text:p text:style-name="P290">目錄<text:tab/>V</text:p>
      <text:p text:style-name="P291">表目錄<text:tab/>VI</text:p>
      <text:p text:style-name="P292">圖目錄<text:tab/>VII</text:p>
      <text:p text:style-name="P293">第一章<text:s/>緒論<text:tab/>1</text:p>
      <text:p text:style-name="P294">第一節<text:s/>研究動機<text:tab/>2</text:p>
      <text:p text:style-name="P295">第二節<text:s/>研究目的<text:tab/>3</text:p>
      <text:p text:style-name="P296">第三節<text:s/>研究架構<text:tab/>4</text:p>
      <text:p text:style-name="P297">第二章<text:s/>文獻回顧與探討<text:tab/>5</text:p>
      <text:p text:style-name="P298">第一節<text:s/>網路商店<text:tab/>6</text:p>
      <text:p text:style-name="P299">第二節<text:s/>協作平台<text:tab/>7</text:p>
      <text:p text:style-name="P300"><text:span text:style-name="T301">第三章</text:span><text:span text:style-name="T302"><text:s/></text:span><text:span text:style-name="T303">結論</text:span><text:span text:style-name="T304"><text:tab/>8</text:span></text:p>
      <text:p text:style-name="P305">參考文獻<text:tab/>10</text:p>
      <text:p text:style-name="P306"><draw:frame draw:z-index="251670528" draw:id="id54" draw:style-name="a85" draw:name="Text Box 79" text:anchor-type="paragraph" svg:x="3.62153in" svg:y="1.00278in" svg:width="1.54167in" svg:height="0.625in" style:rel-width="scale" style:rel-height="scale"><draw:text-box><text:p text:style-name="P307">12pt標楷</text:p><text:p text:style-name="P308"/></draw:text-box><svg:title/><svg:desc/></draw:frame><draw:connector draw:type="line" svg:x1="4.59445in" svg:y1="1.00278in" svg:x2="3.62153in" svg:y2="0.54653in" draw:z-index="251671552" draw:id="id55" draw:style-name="a87" draw:name="Line 80" text:anchor-type="paragraph"><svg:title/><svg:desc/></draw:connector><text:span text:style-name="T309">附錄</text:span><text:span text:style-name="T310"><text:tab/>11</text:span></text:p>
      <text:p text:style-name="P311"/>
      <text:soft-page-break/>
      <text:p text:style-name="P312"><text:span text:style-name="T313">表</text:span><text:span text:style-name="T314">目錄</text:span></text:p>
      <text:p text:style-name="P315"><text:span text:style-name="T316"><draw:frame draw:z-index="251672576" draw:id="id56" draw:style-name="a88" draw:name="Text Box 81" text:anchor-type="paragraph" svg:x="4.44792in" svg:y="-0.45625in" svg:width="1.54167in" svg:height="0.625in" style:rel-width="scale" style:rel-height="scale"><draw:text-box><text:p text:style-name="P317">20pt標楷、粗体</text:p><text:p text:style-name="P318"/></draw:text-box><svg:title/><svg:desc/></draw:frame></text:span><text:span text:style-name="T319"><draw:connector draw:type="line" svg:x1="4.69236in" svg:y1="-0.29167in" svg:x2="3.77986in" svg:y2="-0.29167in" draw:z-index="251673600" draw:id="id57" draw:style-name="a90" draw:name="Line 82" text:anchor-type="paragraph"><svg:title/><svg:desc/></draw:connector></text:span><text:span text:style-name="T320">表</text:span><text:span text:style-name="T321">1.1<text:s/></text:span><text:span text:style-name="T322">表格的格式</text:span><text:span text:style-name="T323"><text:tab/>1</text:span></text:p>
      <text:p text:style-name="P324"><draw:connector draw:type="line" svg:x1="4.89514in" svg:y1="0.64306in" svg:x2="3.92222in" svg:y2="0.18681in" draw:z-index="251675648" draw:id="id58" draw:style-name="a92" draw:name="Line 84" text:anchor-type="paragraph"><svg:title/><svg:desc/></draw:connector></text:p>
      <text:p text:style-name="P325"><draw:frame draw:z-index="251674624" draw:id="id59" draw:style-name="a93" draw:name="Text Box 83" text:anchor-type="paragraph" svg:x="3.92222in" svg:y="0.30764in" svg:width="1.54167in" svg:height="0.625in" style:rel-width="scale" style:rel-height="scale"><draw:text-box><text:p text:style-name="P326">12pt標楷</text:p><text:p text:style-name="P327"/></draw:text-box><svg:title/><svg:desc/></draw:frame></text:p>
      <text:soft-page-break/>
      <text:p text:style-name="P328"><text:span text:style-name="T329">圖</text:span><text:span text:style-name="T330">目錄</text:span></text:p>
      <text:p text:style-name="P331"><text:span text:style-name="T332"><draw:frame draw:z-index="251678720" draw:id="id60" draw:style-name="a94" draw:name="Text Box 87" text:anchor-type="paragraph" svg:x="4.48056in" svg:y="-0.43333in" svg:width="1.54167in" svg:height="0.625in" style:rel-width="scale" style:rel-height="scale"><draw:text-box><text:p text:style-name="P333">20pt標楷、粗体</text:p><text:p text:style-name="P334"/></draw:text-box><svg:title/><svg:desc/></draw:frame></text:span><text:span text:style-name="T335"><draw:connector draw:type="line" svg:x1="4.725in" svg:y1="-0.26875in" svg:x2="3.8125in" svg:y2="-0.26875in" draw:z-index="251679744" draw:id="id61" draw:style-name="a96" draw:name="Line 88" text:anchor-type="paragraph"><svg:title/><svg:desc/></draw:connector></text:span><text:span text:style-name="T336">圖</text:span><text:span text:style-name="T337">1.1<text:s/></text:span><text:span text:style-name="T338">圖片的格式</text:span><text:span text:style-name="T339"><text:tab/>1</text:span></text:p>
      <text:p text:style-name="P340"><draw:connector draw:type="line" svg:x1="4.35973in" svg:y1="0.45487in" svg:x2="3.38681in" svg:y2="-0.00069in" draw:z-index="251677696" draw:id="id62" draw:style-name="a98" draw:name="Line 86" text:anchor-type="paragraph"><svg:title/><svg:desc/></draw:connector></text:p>
      <text:p text:style-name="P341"><draw:frame draw:z-index="251676672" draw:id="id63" draw:style-name="a99" draw:name="Text Box 85" text:anchor-type="paragraph" svg:x="3.38681in" svg:y="0.12014in" svg:width="1.54167in" svg:height="0.625in" style:rel-width="scale" style:rel-height="scale"><draw:text-box><text:p text:style-name="P342">12pt標楷</text:p><text:p text:style-name="P343"/></draw:text-box><svg:title/><svg:desc/></draw:frame></text:p>
      <text:soft-page-break/>
      <text:p text:style-name="P344"><text:span text:style-name="T345">第一章</text:span><text:span text:style-name="T346"><text:s text:c="2"/></text:span><text:span text:style-name="T347">格式</text:span><text:span text:style-name="T348">(</text:span><text:span text:style-name="T349">標楷體，</text:span><text:span text:style-name="T350">20</text:span><text:span text:style-name="T351">點，粗體</text:span><text:span text:style-name="T352">)</text:span></text:p>
      <text:p text:style-name="P353"><text:span text:style-name="T354">請詳細閱讀並依照說明製作專題</text:span><text:span text:style-name="T355">。文章用</text:span><text:span text:style-name="T356">A4</text:span><text:span text:style-name="T357">大小</text:span><text:span text:style-name="T358">(</text:span><text:span text:style-name="T359">即</text:span><text:span text:style-name="T360">210<text:s/></text:span><text:span text:style-name="T361">mm</text:span><text:span text:style-name="T362"><text:s/>× 297<text:s/></text:span><text:span text:style-name="T363">mm</text:span><text:span text:style-name="T364">)</text:span><text:span text:style-name="T365">的紙張，每頁上下邊緣各留</text:span><text:span text:style-name="T366">2.54<text:s/></text:span><text:span text:style-name="T367">cm</text:span><text:span text:style-name="T368">、左右兩側各留</text:span><text:span text:style-name="T369">2.54</text:span><text:span text:style-name="T370"><text:s/>cm</text:span><text:span text:style-name="T371">，文章必須左右對齊，不可參差不齊。</text:span></text:p>
      <text:p text:style-name="P372"><text:span text:style-name="T373">第一節</text:span><text:span text:style-name="T374"><text:s/></text:span><text:span text:style-name="T375">內文</text:span><text:span text:style-name="T376">(</text:span><text:span text:style-name="T377">標楷體，</text:span><text:span text:style-name="T378">18</text:span><text:span text:style-name="T379">點，粗體</text:span><text:span text:style-name="T380">)</text:span></text:p>
      <text:p text:style-name="P381">中文部分全部採用12點標楷體，行距為1.5倍行高，內文所有出現之英文及數字部分請使用12點Time New<text:s/>Roman字體，但圖表內容部分不在此限，可依實際狀況予以調整字體大小。</text:p>
      <text:p text:style-name="P382"><text:span text:style-name="T383">一、標題的格式</text:span><text:span text:style-name="T384">(</text:span><text:span text:style-name="T385">標楷體，</text:span><text:span text:style-name="T386">16</text:span><text:span text:style-name="T387">點，粗體</text:span><text:span text:style-name="T388">)</text:span></text:p>
      <text:p text:style-name="P389">以下為標題格式之範例。</text:p>
      <text:p text:style-name="P390"><text:span text:style-name="T391">（一）標題的格式</text:span><text:span text:style-name="T392">(</text:span><text:span text:style-name="T393">標楷體，</text:span><text:span text:style-name="T394">14</text:span><text:span text:style-name="T395">點，粗體</text:span><text:span text:style-name="T396">)</text:span></text:p>
      <text:p text:style-name="P397">中文部分全部採用12點標楷體，行距為1.5倍行高，內文所有出現之英文及數字部分請使用12點Time New Roman字體，但圖表內容部分不在此限，可依實際狀況予以調整字體大小。</text:p>
      <text:list text:style-name="LFO1" text:continue-numbering="true">
        <text:list-item>
          <text:list>
            <text:list-item>
              <text:p text:style-name="P398"><text:span text:style-name="T399">標題的格式</text:span><text:span text:style-name="T400">(</text:span><text:span text:style-name="T401">標楷體，</text:span><text:span text:style-name="T402">12</text:span><text:span text:style-name="T403">點</text:span><text:span text:style-name="T404">)</text:span></text:p>
            </text:list-item>
          </text:list>
        </text:list-item>
      </text:list>
      <text:p text:style-name="P405">中文部分全部採用12點標楷體，行距為1.5倍行高，內文所有出現之英文及數字部分請使用12點Time New<text:s/>Roman字體，但圖表內容部分不在此限，可依實際狀況予以調整字體大小。</text:p>
      <text:list text:style-name="LFO1" text:continue-numbering="true">
        <text:list-item>
          <text:list>
            <text:list-item>
              <text:list>
                <text:list-item>
                  <text:p text:style-name="P406"><text:span text:style-name="T407">標題的格式</text:span><text:span text:style-name="T408">(</text:span><text:span text:style-name="T409">標楷體，</text:span><text:span text:style-name="T410">12</text:span><text:span text:style-name="T411">點</text:span><text:span text:style-name="T412">)</text:span></text:p>
                </text:list-item>
              </text:list>
            </text:list-item>
          </text:list>
        </text:list-item>
      </text:list>
      <text:p text:style-name="P413">中文部分全部採用12點標楷體，行距為1.5倍行高，內文所有出現之英文及數字部分請使用12點Time New Roman字體，但圖表內容部分不在此限，可依實際狀況予以調整字體大小。</text:p>
      <text:soft-page-break/>
      <text:p text:style-name="P414"><text:span text:style-name="T415">第二節</text:span><text:span text:style-name="T416"><text:s/></text:span><text:span text:style-name="T417">圖片、表格及方程式</text:span><text:span text:style-name="T418">(</text:span><text:span text:style-name="T419">標楷體，</text:span><text:span text:style-name="T420">18</text:span><text:span text:style-name="T421">點，粗體</text:span><text:span text:style-name="T422">)</text:span></text:p>
      <text:p text:style-name="P423">以下說明圖片、表格及方程式之格式。</text:p>
      <text:p text:style-name="P424">（一）圖片</text:p>
      <text:p text:style-name="P425">圖片標題必須置於圖片下方。若圖片標題僅使用一行，則必須置中，否則應靠左對齊。</text:p>
      <text:p text:style-name="P426"><text:span text:style-name="T427"><draw:frame draw:style-name="a101" draw:name="圖片 1" text:anchor-type="as-char" svg:x="0in" svg:y="0in" svg:width="2.30208in" svg:height="2.10417in" style:rel-width="scale" style:rel-height="scale"><draw:image xlink:href="media/image1.wmf" xlink:type="simple" xlink:show="embed" xlink:actuate="onLoad"/><svg:title/><svg:desc/></draw:frame></text:span></text:p>
      <text:p text:style-name="P428">圖1.1<text:s/>圖片的格式</text:p>
      <text:p text:style-name="P429">資料來源：本研究</text:p>
      <text:p text:style-name="P430">（二）表格</text:p>
      <text:p text:style-name="P431">表格標題必須置於表格上方。若表格標題僅使用一行，則必須置中，否則應靠左對齊。</text:p>
      <text:p text:style-name="P432">表1.1<text:s/>表格的格式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資料來源：本研究</text:span></text:p>
      <text:p text:style-name="P453">（三）方程式</text:p>
      <text:p text:style-name="P454">方程式應予編號，編號靠右對齊並從(1.1)開始。</text:p>
      <text:p text:style-name="P455"><text:span text:style-name="T456"><draw:frame draw:z-index="251689984" draw:id="id65" draw:style-name="a102" draw:name="Object 2" text:anchor-type="as-char" svg:x="0in" svg:y="0in" svg:width="0.91667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7"><text:tab/>(1.1)</text:span></text:p>
      <text:p text:style-name="P458"><text:span text:style-name="T459"><draw:frame draw:z-index="251689984" draw:id="id66" draw:style-name="a103" draw:name="Object 3" text:anchor-type="as-char" svg:x="0in" svg:y="0in" svg:width="0.88542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0"><text:tab/>(1.2)</text:span></text:p>
      <text:p text:style-name="P461">繼續書寫專題內文。</text:p>
      <text:soft-page-break/>
      <text:p text:style-name="P462">第三節<text:s/>參考文獻格式</text:p>
      <text:p text:style-name="P463"><text:span text:style-name="T464">所有參考文獻應包含作者全名、論文題目、發表日期、發表刊物及頁碼。文中引用時採用方式如一個作者中文寫法（徐大俠，</text:span><text:span text:style-name="T465">2002</text:span><text:span text:style-name="T466">），二個作者中文寫法（徐大俠與王大軍，</text:span><text:span text:style-name="T467">2002</text:span><text:span text:style-name="T468">），三個以上作者中文寫法（徐大俠等，</text:span><text:span text:style-name="T469">2002</text:span><text:span text:style-name="T470">）。英文參考文獻一個作者寫法</text:span><text:span text:style-name="T471">(Hsu, 2001)</text:span><text:span text:style-name="T472">，二個作者寫法</text:span><text:span text:style-name="T473">(Hsu &amp; Wang, 2001)</text:span><text:span text:style-name="T474">，三個以上作者寫法</text:span><text:span text:style-name="T475">(Hsu<text:s/></text:span><text:span text:style-name="T476">et al.</text:span><text:span text:style-name="T477">, 2001)</text:span><text:span text:style-name="T478">。網站部分寫法為</text:span><text:span text:style-name="T479">(</text:span><text:span text:style-name="T480">奇摩網站，</text:span><text:span text:style-name="T481">2003)</text:span><text:span text:style-name="T482">。文獻排列順序如下：</text:span></text:p>
      <text:list text:style-name="LFO2" text:continue-numbering="true">
        <text:list-item>
          <text:p text:style-name="P483">中文文獻</text:p>
        </text:list-item>
      </text:list>
      <text:p text:style-name="P484">中文文獻依作者姓氏筆畫排序。</text:p>
      <text:list text:style-name="LFO2" text:continue-numbering="true">
        <text:list-item>
          <text:p text:style-name="P485">英文文獻</text:p>
        </text:list-item>
      </text:list>
      <text:p text:style-name="P486">英文作者依作者姓氏之英文字母順序排序。</text:p>
      <text:list text:style-name="LFO2" text:continue-numbering="true">
        <text:list-item>
          <text:p text:style-name="P487">參考網站網址</text:p>
        </text:list-item>
      </text:list>
      <text:p text:style-name="P488">依網站名稱之英文字母順序排序。</text:p>
      <text:p text:style-name="P489">中英文之期刊、書籍、論文集之編排格式及參考網站範例，請參考「參考文獻」部份。</text:p>
      <text:soft-page-break/>
      <text:p text:style-name="P490"><text:span text:style-name="T491">參考文獻</text:span></text:p>
      <text:list text:style-name="LFO3" text:continue-numbering="true">
        <text:list-item>
          <text:p text:style-name="P492"><text:span text:style-name="T493">王國明、謝玲芬，（</text:span><text:span text:style-name="T494">20</text:span><text:span text:style-name="T495">02</text:span><text:span text:style-name="T496">）</text:span><text:span text:style-name="T497">，多目標評估技術之探討及其在組織績效</text:span><text:span text:style-name="T498">評估之應用。中國工業工程學刊，第七卷，第</text:span><text:span text:style-name="T499">1-10</text:span><text:span text:style-name="T500">頁。</text:span></text:p>
        </text:list-item>
        <text:list-item>
          <text:p text:style-name="P501"><text:span text:style-name="T502">張保隆、陳文賢、蔣明晃、姜齊、盧昆宏、王瑞琛，（</text:span><text:span text:style-name="T503">2002</text:span><text:span text:style-name="T504">）</text:span><text:span text:style-name="T505">，生產管理（台北：華泰書局）。</text:span></text:p>
        </text:list-item>
        <text:list-item>
          <text:p text:style-name="P506"><text:span text:style-name="T507">黃啟通、張瑞芬、林則孟，（</text:span><text:span text:style-name="T508">2002</text:span><text:span text:style-name="T509">）</text:span><text:span text:style-name="T510">，以</text:span><text:span text:style-name="T511">STEP</text:span><text:span text:style-name="T512">為基礎的彈性製造系統刀具資料庫設計。中華民國工業工程學會八十四年會論文集，第一冊，中原大學，第</text:span><text:span text:style-name="T513">378-385</text:span><text:span text:style-name="T514">頁。</text:span></text:p>
        </text:list-item>
        <text:list-item>
          <text:p text:style-name="P515">Kao, C., and Yang, Y. C., 1992, Reorganization of forest districts via efficiency<text:s/>measurement. European Journal of Operational Research, 58, 356-362.</text:p>
        </text:list-item>
        <text:list-item>
          <text:p text:style-name="P516">Keeney, R. L., and Raiffa, H., 1993, Decision with Multiple Objectives: Preference and Value Tradeoffs (New York: Cambridge University Press).</text:p>
        </text:list-item>
        <text:list-item>
          <text:p text:style-name="P517">Shih, Y. C., Wang, M. J., and Chang, C. H., 1996, The effects of handle angle on maximum acceptable weight of lifting. Proceedings of the 4th Pan-Pacific Conference on Occupational Ergonomics, 260-263.</text:p>
        </text:list-item>
        <text:list-item>
          <text:p text:style-name="P518">Lin, K. C., and Chern, M. S., 1994, Finding the most vital arc in the shortest path problem with fuzzy arc lengths. in: Tzeng, G. H., Wang, H. F., Wen, U. P., and Yu, P. L. (Eds.), Multiple Criteria Decision Making, 159-168 (Amsterdam: Springer-Verlag).</text:p>
        </text:list-item>
        <text:list-item>
          <text:p text:style-name="P519">奇摩網站，2003，http:// tw.yahoo.com。</text:p>
        </text:list-item>
      </text:list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24pt" style:font-size-asian="24pt" fo:hyphenate="false"/>
    </style:style>
    <style:style style:name="本文縮排" style:display-name="本文縮排" style:family="paragraph" style:parent-style-name="內文">
      <style:paragraph-properties fo:text-align="justify" fo:line-height="150%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line-height="150%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size="24pt" style:font-size-asian="24pt" fo:hyphenate="false"/>
    </style:style>
    <style:style style:name="本文縮排3" style:display-name="本文縮排 3" style:family="paragraph" style:parent-style-name="內文">
      <style:paragraph-properties style:snap-to-layout-grid="false" fo:margin-top="0.25in" fo:line-height="150%" fo:text-indent="0.3888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text-align="justify" fo:margin-top="0.25in" fo:line-height="150%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9" svg:viewBox="0 0 20 30" svg:d="m10 0-10 30h20z"/>
    <draw:marker draw:name="a53" svg:viewBox="0 0 20 30" svg:d="m10 0-10 30h20z"/>
    <draw:marker draw:name="a55" svg:viewBox="0 0 20 30" svg:d="m10 0-10 30h20z"/>
    <draw:marker draw:name="a58" svg:viewBox="0 0 20 30" svg:d="m10 0-10 30h20z"/>
    <draw:marker draw:name="a22" svg:viewBox="0 0 20 30" svg:d="m10 0-10 30h20z"/>
    <draw:marker draw:name="a23" svg:viewBox="0 0 20 30" svg:d="m10 0-10 30h20z"/>
    <draw:marker draw:name="a25" svg:viewBox="0 0 20 30" svg:d="m10 0-10 30h20z"/>
    <draw:marker draw:name="a71" svg:viewBox="0 0 20 30" svg:d="m10 0-10 30h20z"/>
    <draw:marker draw:name="a29" svg:viewBox="0 0 20 30" svg:d="m10 0-10 30h20z"/>
    <draw:marker draw:name="a74" svg:viewBox="0 0 20 30" svg:d="m10 0-10 30h20z"/>
    <draw:marker draw:name="a2" svg:viewBox="0 0 20 30" svg:d="m10 0-10 30h20z"/>
    <draw:marker draw:name="a76" svg:viewBox="0 0 20 30" svg:d="m10 0-10 30h20z"/>
    <draw:marker draw:name="a4" svg:viewBox="0 0 20 30" svg:d="m10 0-10 30h20z"/>
    <draw:marker draw:name="a78" svg:viewBox="0 0 20 30" svg:d="m10 0-10 30h20z"/>
    <draw:marker draw:name="a41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10" svg:viewBox="0 0 20 30" svg:d="m10 0-10 30h20z"/>
    <draw:marker draw:name="a91" svg:viewBox="0 0 20 30" svg:d="m10 0-10 30h20z"/>
    <draw:marker draw:name="a48" svg:viewBox="0 0 20 30" svg:d="m10 0-10 30h20z"/>
    <draw:marker draw:name="a13" svg:viewBox="0 0 20 30" svg:d="m10 0-10 30h20z"/>
    <draw:marker draw:name="a95" svg:viewBox="0 0 20 30" svg:d="m10 0-10 30h20z"/>
    <draw:marker draw:name="a16" svg:viewBox="0 0 20 30" svg:d="m10 0-10 30h20z"/>
    <draw:marker draw:name="a97" svg:viewBox="0 0 20 30" svg:d="m10 0-10 30h20z"/>
    <draw:marker draw:name="a60" svg:viewBox="0 0 20 30" svg:d="m10 0-10 30h20z"/>
    <draw:marker draw:name="a19" svg:viewBox="0 0 20 30" svg:d="m10 0-10 30h20z"/>
    <draw:marker draw:name="a63" svg:viewBox="0 0 20 30" svg:d="m10 0-10 30h20z"/>
    <draw:marker draw:name="a66" svg:viewBox="0 0 20 30" svg:d="m10 0-10 30h20z"/>
    <draw:marker draw:name="a68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83" svg:viewBox="0 0 20 30" svg:d="m10 0-10 30h20z"/>
    <draw:marker draw:name="a86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in" fo:margin-bottom="0.6888in" fo:margin-right="0.8659in" style:num-format="I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z-index="251661312" draw:id="id21" draw:style-name="a3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4" draw:style-name="a10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</dc:title>
    <dc:subject/>
    <meta:initial-creator>Professor</meta:initial-creator>
    <dc:creator>stust</dc:creator>
    <meta:creation-date>2021-03-10T03:33:00Z</meta:creation-date>
    <dc:date>2021-03-10T03:35:00Z</dc:date>
    <meta:print-date>2014-11-05T09:30:00Z</meta:print-date>
    <meta:template xlink:href="Normal.dotm" xlink:type="simple"/>
    <meta:editing-cycles>3</meta:editing-cycles>
    <meta:editing-duration>PT120S</meta:editing-duration>
    <meta:user-defined meta:name="_EmailSubject">專題事宜</meta:user-defined>
    <meta:user-defined meta:name="_AuthorEmail">chi@must.edu.tw</meta:user-defined>
    <meta:user-defined meta:name="_AuthorEmailDisplayName">陳永琦</meta:user-defined>
    <meta:user-defined meta:name="_ReviewingToolsShownOnce"/>
    <meta:user-defined meta:name="ContentTypeId">0x0101009E8C14F40A41044589E948DE5689785E</meta:user-defined>
    <meta:document-statistic meta:page-count="12" meta:paragraph-count="6" meta:word-count="518" meta:character-count="3468" meta:row-count="24" meta:non-whitespace-character-count="2956"/>
  </office:meta>
</office:document-meta>
</file>